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zakelijke beschrijvingen van anterieure overeenkomsten Windenergie A16,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Brabant maken bekend dat de provincie Noord-Brabant tussen 28 mei en 31 juli 2018 overeenkomsten hebben gesloten, als bedoeld in artikel 6.24 van de Wet ruimtelijke ordening. Het betreft de anterieure overeenkomsten horend bij inpassingsplan Windenergie A16. Gelet op het bepaalde in artikel 6.25 van de Wro, treden in dit geval bij toepassing van afdeling 6.4 van de Wro provinciale staten in de bevoegdheid van de gemeenteraad, gedeputeerde staten in de plaats van burgemeester en wethouders en de provincie in de plaats van de gemeente.</text:p>
            <text:p text:style-name="common-al"/>
            <text:p text:style-name="common-al">Het betreft overeenkomsten met de volgende initiatiefnemers:</text:p>
            <text:p text:style-name="common-al">De Roover B.V.</text:p>
            <text:p text:style-name="common-al">Breda Hazeldonk II B.V.</text:p>
            <text:p text:style-name="common-al">Nieuwveer B.V.</text:p>
            <text:p text:style-name="common-al">Raedthuys Windenergie B.V.</text:p>
            <text:p text:style-name="common-al">Galderse Wind B.V.</text:p>
            <text:p text:style-name="common-al">Waaijenberg B.V.</text:p>
            <text:p text:style-name="common-al">Eneco B.V.</text:p>
            <text:p text:style-name="common-al">Izzy Projects B.V.</text:p>
            <text:p text:style-name="common-al">Nuon Wind Development B.V.</text:p>
            <text:p text:style-name="common-al">Donkse Wind B.V.</text:p>
            <text:p text:style-name="common-al"/>
            <text:p text:style-name="common-al">Conform het gestelde in artikel 6.24, derde lid, van de Wro en artikel 6.2.12 van het Besluit ruimtelijke ordening, ligt de zakelijke beschrijving van de inhoud van de anterieure overeenkomst vanaf 16 oktober 2018 ter inzage op het provinciehuis (Brabantlaan 1 te 's-Hertogenbosch) en is in te zien op de webpagina www.brabant.nl/subsites/windenergiea16/downloads/anterieure-overeenkom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zakelijke beschrijvingen van anterieure overeenkomsten Windenergie A16,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15</meta:user-defined>
    <meta:user-defined meta:name="OVERHEIDop.PrbID/DC.identifier">prb-2018-7915</meta:user-defined>
    <meta:user-defined meta:name="OVERHEID.TaxonomieBeleidsagenda/OVERHEID.category">Ruimte en infrastructuur | Organisatie en beleid</meta:user-defined>
    <meta:user-defined meta:name="OVERHEID.Provincie/DC.spatial">Noord-Brabant</meta:user-defined>
    <meta:user-defined meta:name="DC.source">artikel 6.25 van de Wet ruimtelijke ordening;1.0:c:BWBR0020449&amp;artikel=6.25&amp;g=2018-07-01</meta:user-defined>
    <meta:user-defined meta:name="OVERHEIDop.referentienummer">C222885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Plannen | overig</meta:user-defined>
    <meta:user-defined meta:name="OVERHEID.Provincie/DCTERMS.publisher">Noord-Brabant</meta:user-defined>
    <meta:user-defined meta:name="OVERHEID.Provincie/OVERHEID.authority">Noord-Brabant</meta:user-defined>
    <meta:user-defined meta:name="OVERHEIDop.versieInformatie"/>
  </office:meta>
</office:document-meta>
</file>