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emeentelijk composteerterrein Tytsjerksteradiel een omgevingsvergunning onder kenmerk 2017-FUMO-0022333.</text:p>
            <text:p text:style-name="common-al">Betreft: het veranderen van de grondopslag en werkwijze compostering.</text:p>
            <text:p text:style-name="common-al">Locatie: Solcamastraat 24, 9262 ND  Sumar, gemeente Tytsjerksteradiel.</text:p>
            <text:p text:style-name="common-al">De vergunning is ongewijzigd ten opzichte van de ontwerpbeschikking.</text:p>
            <text:p text:style-name="common-al"/>
            <text:p text:style-name="common-al">Tegen de beschikking kan van 30 oktober t/m 10 december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9 oktober t/m 10 dec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08</meta:user-defined>
    <meta:user-defined meta:name="OVERHEIDop.PrbID/DC.identifier">prb-2018-79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101 577625</meta:user-defined>
    <meta:user-defined meta:name="OVERHEIDop.versieInformatie"/>
  </office:meta>
</office:document-meta>
</file>