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gelegd aan: Sonac Burgum B.V. maatwerkvoorschriften onder kenmerk 2018-FUMO-0029794.</text:p>
            <text:p text:style-name="common-al">Betreft: opleggen maatwerkvoorschriften met betrekking tot het lozen van grondwater in het vuilwaterriool van de gemeente Tytsjerksteradiel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27 oktober t/m 7 december 2018 bezwaar maken bij Gedeputeerde Staten.</text:p>
            <text:p text:style-name="common-al"/>
            <text:p text:style-name="common-al">Het besluit ligt 27 oktober t/m 7 december 2018 ter inzage in het provinsjehûs en bij FUMO, elke werkdag van 9.00 tot 16.00 uur (graag vooraf contact opnemen).</text:p>
            <text:p text:style-name="common-al"/>
            <text:p text:style-name="common-al">Voor inlichtingen en inzage van de stukk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luit maatwerkvoorschriften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07</meta:user-defined>
    <meta:user-defined meta:name="OVERHEIDop.PrbID/DC.identifier">prb-2018-7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