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 Bernadettelaan 41 te Noordwijk (SanctaMaria)</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melding ontvangen ingevolge artikel 39b (BUS melding) van de Wet bodembescherming (Wbb), ingediend door BOOT organiserend ingenieursburo B.V.. Het betreft een BUS melding immobiel van het Besluit Uniforme Saneringen (BUS) voor de locatie Bernadettelaan 41 te Noordwijk (Sancta Maria), kadastraal bekend gemeente Noordwijk, sectie C, nummer 1866. De locatie is geregistreerd onder de locatiecode AA057501386.</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pan text:style-name="nadrukvet">Meer informatie</text:span>
          </text:p>
            <text:p text:style-name="common-al">Heeft u nog vragen? Neem dan contact op met de heer K. Kaandorp via 071-4083391 of K.Kaandorp@odwh.nl. Vermeld hierbij het zaaknummer: 201816543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906</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906</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906</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 Bernadettelaan 41 te Noordwijk (SanctaMaria)</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26</meta:user-defined>
    <meta:user-defined meta:name="OVERHEIDop.publicationIssue">7906</meta:user-defined>
    <meta:user-defined meta:name="OVERHEIDop.PrbID/DC.identifier">prb-2018-7906</meta:user-defined>
    <meta:user-defined meta:name="OVERHEID.TaxonomieBeleidsagenda/OVERHEID.category">Natuur en milieu | Organisatie en beleid</meta:user-defined>
    <meta:user-defined meta:name="OVERHEIDop.referentienummer">2018168094</meta:user-defined>
    <meta:user-defined meta:name="DCTERMS.abstract">Het betreft een BUS melding immobiel van het Besluit Uniforme Saneringen (BUS) voor de locatie Bernadettelaan 41 te Noordwijk (Sancta Maria), kadastraal bekend gemeente Noordwijk, sectie C, nummer 1866. De locatie is geregistreerd onder de locatiecode AA057501386.</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04</meta:user-defined>
    <meta:user-defined meta:name="OVERHEIDop.woonplaats">Noordwijk</meta:user-defined>
    <meta:user-defined meta:name="OVERHEIDop.straatnaam">Bernadettelaan</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3375 476909</meta:user-defined>
    <meta:user-defined meta:name="OVERHEIDop.versieInformatie"/>
  </office:meta>
</office:document-meta>
</file>