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Langbroekerweg 10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oktober 2018 een ontbrandingstoestemming verleend aan PyromaX Firework Events te Assendelft in het kader van het Vuurwerkbesluit voor het ontbranden van vuurwerk op <text:span text:style-name="nadrukondlijn">3 november 2018</text:span> tussen 20:00 en 21:00 uur op de locatie Langbroekerweg 10 in Doorn. Het besluit heeft zaakkenmerk Z-VERG-2018-1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023. U kunt de stukken ook inzien bij de RUD Utrecht, Archimedeslaan 6, 3555 AA in Utrecht of bij de gemeente Utrecht, publieksbalie op de 5e etage, Stadsplateau 1 op werkdagen van 9.00- 17.00 uur, op afspraak via website https://pki.utrecht.nl/onlinebooking/date-and-time.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0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0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0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Langbroekerweg 10 in 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905</meta:user-defined>
    <meta:user-defined meta:name="OVERHEIDop.PrbID/DC.identifier">prb-2018-79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MT 10</meta:user-defined>
    <meta:user-defined meta:name="OVERHEIDop.woonplaats">Doorn</meta:user-defined>
    <meta:user-defined meta:name="OVERHEIDop.straatnaam">Langbroek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092 449140</meta:user-defined>
    <meta:user-defined meta:name="OVERHEIDop.versieInformatie"/>
  </office:meta>
</office:document-meta>
</file>