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Lindtsedijk 8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25 september 2018 een melding heeft ontvangen van voorgenomen saneringswerkzaamheden ter plaatse van de locatie Lindtsedijk 8 Zwijndrecht. De melding is gedaan op grond van artikel 39b, derde lid van de Wet bodembescherming en artikel 6, eerste lid van het Besluit Uniforme Saneringen.</text:p>
            <text:p text:style-name="common-al">Deze locatie is geregistreerd onder zaaknummer Z-18-341111.</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0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0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0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Lindtsedijk 8 Zwijn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6</meta:user-defined>
    <meta:user-defined meta:name="OVERHEIDop.publicationIssue">7903</meta:user-defined>
    <meta:user-defined meta:name="OVERHEIDop.PrbID/DC.identifier">prb-2018-790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36LE 6</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3371.33 424580.05</meta:user-defined>
    <meta:user-defined meta:name="OVERHEIDop.versieInformatie"/>
  </office:meta>
</office:document-meta>
</file>