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abo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 en Milieuneutraal wijzigen</text:p>
            <text:p text:style-name="common-al">Voor   : De realisatie van een ESP-unit en bijbehorende installaties</text:p>
            <text:p text:style-name="common-al">Aanvraagdatum : 19 oktober 2018</text:p>
            <text:p text:style-name="common-al">Zaaknummer : 99991004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abo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01</meta:user-defined>
    <meta:user-defined meta:name="OVERHEIDop.PrbID/DC.identifier">prb-2018-790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49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