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iddenkampweg 2 - OLO 3814527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procesruimte aan de leidingbrug tbv twee proceswater manifolds</text:p>
            <text:p text:style-name="tussenkopcur">Locatie : Middenkampweg 2 te Nijmegen</text:p>
            <text:p text:style-name="tussenkopcur">Datum besluit : 24-10-2018</text:p>
            <text:p text:style-name="tussenkopcur">Datum verzending : 24-10-2018</text:p>
            <text:p text:style-name="tussenkopcur">Zaaknummer ODRN: W.Z18.108025.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0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iddenkampweg 2 - OLO 3814527 - Middenkamp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0</meta:user-defined>
    <meta:user-defined meta:name="OVERHEIDop.PrbID/DC.identifier">prb-2018-7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3915 428419</meta:user-defined>
    <meta:user-defined meta:name="OVERHEIDop.versieInformatie"/>
  </office:meta>
</office:document-meta>
</file>