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Kanaalstraat 4 te Lochem - OLO 3375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</text:p>
            <text:p text:style-name="tussenkopcur">Gedeputeerde Staten van Gelderland maken bekend dat zij een sloopmelding hebben ontvangen en beoordeeld. Het gaat over:</text:p>
            <text:p text:style-name="tussenkopcur">Locatie : Kanaalstraat 4 te Lochem</text:p>
            <text:p text:style-name="tussenkopcur">Bedrijf: FrieslandCampina Butter &amp; Milkpowder Lochem </text:p>
            <text:p text:style-name="tussenkopcur">Omschrijving : sloopwerkzaamheden ter realisatie van explosie-ontlastingmaatregelen bij </text:p>
            <text:p text:style-name="tussenkopcur"> poederdroogtoren 7</text:p>
            <text:p text:style-name="tussenkopcur">Zaaknummer : W.Z17.108598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Kanaalstraat 4 te Lochem - OLO 33751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79</meta:user-defined>
    <meta:user-defined meta:name="OVERHEIDop.PrbID/DC.identifier">prb-2018-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8-366</meta:user-defined>
    <meta:user-defined meta:name="OVERHEID.EPSG28992/DC.spatial">225914 464538</meta:user-defined>
    <meta:user-defined meta:name="OVERHEIDop.versieInformatie"/>
  </office:meta>
</office:document-meta>
</file>