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Rouwmaat - Zuidgang 3 te Groen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ouwmaat</text:p>
            <text:p text:style-name="tussenkopcur">Locatie : Zuidgang 3 te Groenlo</text:p>
            <text:p text:style-name="tussenkopcur">Omschrijving : bouwen en milieuneutraal veranderen van de brandweeroefenvoorzieningen</text:p>
            <text:p text:style-name="tussenkopcur">Datum ontvangst : 23 oktober 2018</text:p>
            <text:p text:style-name="tussenkopcur">Zaaknummer ODRN : W.Z18.109492.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9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9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89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 Rouwmaat - Zuidgang 3 te Groen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6</meta:user-defined>
    <meta:user-defined meta:name="OVERHEIDop.publicationIssue">7898</meta:user-defined>
    <meta:user-defined meta:name="OVERHEIDop.PrbID/DC.identifier">prb-2018-78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41JK 11</meta:user-defined>
    <meta:user-defined meta:name="OVERHEIDop.woonplaats">Groenlo</meta:user-defined>
    <meta:user-defined meta:name="OVERHEIDop.straatnaam">Zuidgan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9508 452782</meta:user-defined>
    <meta:user-defined meta:name="OVERHEIDop.versieInformatie"/>
  </office:meta>
</office:document-meta>
</file>