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heeft besloten de beslistermijn van de aanvraag van Stichting Antonie van Leeuwenhoek-terrein om het voormalig postsorteercentrum als tijdelijke opslag van overtollig, schoon opgeleverde apparatuur en meubilair te gebruiken ingevolge de Wet algemene bepalingen omgevingsrecht (Wabo) te verl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is verlengd met zes weken.</text:p>
            <text:p text:style-name="common-al"/>
            <text:p text:style-name="common-al">De aanvraag betreft het gebruik van het voormalig postsorteercentrum als tijdelijke opslagvan overtollig, schoon opgeleverde apparatuur en meubilair.</text:p>
            <text:p text:style-name="common-al"/>
            <text:p text:style-name="common-al">Verzenddatum verlengingsbesluit: 17 oktober 2018</text:p>
            <text:p text:style-name="common-al">Locatie: Leeuwenhoeklaan 9, Bilthoven</text:p>
            <text:p text:style-name="common-al">Zaaknummer: 8488358</text:p>
            <text:p text:style-name="common-al"/>
            <text:p text:style-name="last-al">Heeft u een vraag over deze procedure dan kunt u gebruik maken van het contactformulier op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89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9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9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heeft besloten de beslistermijn van de aanvraag van Stichting Antonie van Leeuwenhoek-terrein om het voormalig postsorteercentrum als tijdelijke opslag van overtollig, schoon opgeleverde apparatuur en meubilair te gebruiken ingevolge de Wet algemene bepalingen omgevingsrecht (Wabo) te verleng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897</meta:user-defined>
    <meta:user-defined meta:name="OVERHEIDop.PrbID/DC.identifier">prb-2018-789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.PostcodeHuisnummer/OVERHEIDop.postcodeHuisnummer">3721MA 9</meta:user-defined>
    <meta:user-defined meta:name="OVERHEIDop.woonplaats">Bilthoven</meta:user-defined>
    <meta:user-defined meta:name="OVERHEIDop.straatnaam">Antonie van Leeuwenhoeklaan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8983 456215</meta:user-defined>
    <meta:user-defined meta:name="OVERHEID.EPSG28992/DC.spatial">141403 458897</meta:user-defined>
    <meta:user-defined meta:name="OVERHEIDop.versieInformatie"/>
  </office:meta>
</office:document-meta>
</file>