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oktober 2018 op de locatie Twekkelerweg 327 in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8 oktober 2018 op de locatie Twekkelerweg 327 in H hebben ontvangen.</text:p>
            <text:p text:style-name="common-al">De melding betreft een melding vuurwerkevenement op 28 oktober 2018 op de locatie Twekkelerweg 327 in H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8 oktober 2018 op de locatie Twekkelerweg 327 in 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96</meta:user-defined>
    <meta:user-defined meta:name="OVERHEIDop.PrbID/DC.identifier">prb-2018-78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4SC 327c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1993 473866.43</meta:user-defined>
    <meta:user-defined meta:name="OVERHEIDop.versieInformatie"/>
  </office:meta>
</office:document-meta>
</file>