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acob van Offwegenlaan 42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het beschadigen en vernielen van voortplantings- of rustplaatsen van de gewone dwergvleermuis in verband met de sloop van een voormalige brandweerkazerne. De locatie betreft <text:span text:style-name="nadrukvet">Jacob van Offwegenlaan 42, 2282 HR te Rijswijk</text:span>.</text:p>
            <text:p text:style-name="common-al">
            <text:span text:style-name="nadrukvet">Bezwaar</text:span>
          </text:p>
            <text:p text:style-name="common-al">De beschikking is op 24 okto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445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95</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95</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95</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Jacob van Offwegenlaan 42 te Rijs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6</meta:user-defined>
    <meta:user-defined meta:name="OVERHEIDop.publicationIssue">7895</meta:user-defined>
    <meta:user-defined meta:name="OVERHEIDop.PrbID/DC.identifier">prb-2018-78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2HR 42</meta:user-defined>
    <meta:user-defined meta:name="OVERHEIDop.woonplaats">Rijswijk</meta:user-defined>
    <meta:user-defined meta:name="OVERHEIDop.straatnaam">Jacob van Offwegen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2799 451526</meta:user-defined>
    <meta:user-defined meta:name="OVERHEIDop.versieInformatie"/>
  </office:meta>
</office:document-meta>
</file>