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Vechtdalverbinding N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17 ontvingen wij een aanvraag voor een vergunning Wet natuurbescherming voor de locatie Vechtdalverbinding N340. Gedeputeerde Staten hebben het voornemen te besluiten dat de vergunning Wet natuurbescherming wordt -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890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9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9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Vechtdalverbinding N34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7890</meta:user-defined>
    <meta:user-defined meta:name="OVERHEIDop.PrbID/DC.identifier">prb-2018-789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73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ntwerpbeschikking Vechtdalverbinding_N340_Wnb_...|exb-2018-62743</meta:user-defined>
    <meta:user-defined meta:name="OVERHEID.EPSG28992/DC.spatial">222993.22 504798.58</meta:user-defined>
    <meta:user-defined meta:name="OVERHEIDop.versieInformatie"/>
  </office:meta>
</office:document-meta>
</file>