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Proefneming om de effectiviteit te onderzoeken van de verwijdering van FRD</text:p>
            <text:p text:style-name="common-al">Aanvraagdatum : 5 oktober 2018</text:p>
            <text:p text:style-name="common-al">Verzenddatum : 18 oktober 2018</text:p>
            <text:p text:style-name="common-al">Zaaknummer : 9999993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8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8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889</meta:user-defined>
    <meta:user-defined meta:name="OVERHEIDop.PrbID/DC.identifier">prb-2018-7889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9931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