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8 april 2017 aan Chemours Netherlands B.V. verleende vergunning voor de inrichting aan de Baanhoekweg 22, 3313 LA  Dordrecht, krachtens artikel 2.31 van de Wet algemene bepalingen omgevingsrecht te wijzigen/aan te vullen.</text:p>
            <text:p text:style-name="common-al"/>
            <text:p text:style-name="common-al">Het betreft een inrichting voor de productie van PFTE en FEP. </text:p>
            <text:p text:style-name="common-al">De wijziging betreft het aanscherpen van de maximale jaarvracht voor de indirecte lozing van FRD.</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 november 2018 tot en met 13 december 2018 op de volgende plaatsen inzien:</text:p>
            <text:p text:style-name="common-al">- de gemeente Dordrecht, in de hal van het Stadskantoor, Spuiboulevard 300 te Dordrecht;</text:p>
            <text:p text:style-name="common-al">- de gemeente Papendrecht, Markt 22 te Papendrecht (gedurende de openingstijden);</text:p>
            <text:p text:style-name="common-al">- de gemeente Sliedrecht, in de hal van het gemeentekantoor, Industrieweg 11 te Slie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H.M. van Zoest van de DCMR, telefoon: 010 - 246 82 36.</text:p>
            <text:p text:style-name="common-al">Zaaknummer: 9999843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8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88</meta:user-defined>
    <meta:user-defined meta:name="OVERHEIDop.PrbID/DC.identifier">prb-2018-7888</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84313</meta:user-defined>
    <meta:user-defined meta:name="DCTERMS.abstract">Gedeputeerde Staten van Zuid-Holland hebben besloten de vergunning te wijzi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