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De uitbreiding van de exportcapaciteit van bitumen van 30 naar 70 kton per maand, </text:p>
            <text:p text:style-name="common-al">     de toevoeging van vacuüm gasolie (VGO) aan bitumen in tanks T364, T391 en T392, </text:p>
            <text:p text:style-name="common-al">     de jetty 3 geschikt maken voor de import en export van vacuüm gasolie (VGO), Fase 1</text:p>
            <text:p text:style-name="common-al">Aanvraagdatum : 10 juli 2018</text:p>
            <text:p text:style-name="common-al">Besluitdatum : 12 oktober 2018</text:p>
            <text:p text:style-name="common-al">Bekendmaking : 16 oktober 2018</text:p>
            <text:p text:style-name="common-al">Zaaknummer : 99999056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F.R. de Jong van de DCMR, telefoon: 010 - 246 82 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87</meta:user-defined>
    <meta:user-defined meta:name="OVERHEIDop.PrbID/DC.identifier">prb-2018-788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056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