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OLO2697189 -Reukema Blocq en Maneschijn B.V.- Lorentzkade 1, 2 en 3 te Harderwijk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voor het veranderen van het metaalafvalbedrijf Reukema Blocq en Maneschijn B.V. op de locatie Lorentzkade 1, 2 en 3 te Harderwijk.</text:p>
            <text:p text:style-name="tussenkopcur"/>
            <text:p text:style-name="tussenkopcur">Het verlenen van de omgevingsvergunning heeft betrekking op de volgende activiteit(en):</text:p>
            <text:p text:style-name="tussenkopcur">- het in werking hebben van een milieu-inrichting (artikel 2.1, lid 1, sub e Wabo)</text:p>
            <text:p text:style-name="tussenkopcur">revisievergunning (artikel 2.6 Wabo)</text:p>
            <text:p text:style-name="tussenkopcur"/>
            <text:p text:style-name="tussenkopcur">Inzage</text:p>
            <text:p text:style-name="tussenkopcur">Het ontwerpbesluit en de bijbehorende stukken liggen gedurende een termijn van zes weken ter inzage:</text:p>
            <text:p text:style-name="tussenkopcur">- Bij de Omgevingsdienst Regio Nijmegen, Tweede Walstraat 14, 6511 LV Nijmegen. Voor  inzage kan een afspraak worden gemaakt via wabo@odrn.nl of u kunt bellen naar telefoonnummer 024-751 77 00.</text:p>
            <text:p text:style-name="tussenkopcur"/>
            <text:p text:style-name="tussenkopcur">De eerste dag van de ter inzagelegging is 26 oktober 2018.</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2697189 en/of het zaaknummer W.Z17.101230.01.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7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7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7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beschikking  Omgevingsvergunning - OLO2697189 -Reukema Blocq en Maneschijn B.V.- Lorentzkade 1, 2 en 3 te Harder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5</meta:user-defined>
    <meta:user-defined meta:name="OVERHEIDop.publicationIssue">7877</meta:user-defined>
    <meta:user-defined meta:name="OVERHEIDop.PrbID/DC.identifier">prb-2018-78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46</meta:user-defined>
    <meta:user-defined meta:name="OVERHEIDop.woonplaats">Harderwijk</meta:user-defined>
    <meta:user-defined meta:name="OVERHEIDop.straatnaam">Lorentzkade</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8-62689</meta:user-defined>
    <meta:user-defined meta:name="OVERHEID.EPSG28992/DC.spatial">171978 486041</meta:user-defined>
    <meta:user-defined meta:name="OVERHEIDop.versieInformatie"/>
  </office:meta>
</office:document-meta>
</file>