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MER-BEOORDELINGSBESLUIT –OLO3390649– Oostzeestraat 3B te Zutphen</text:p>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tussenkopcur">Beoordelingsplicht milieueffectrapportage</text:p>
            <text:p text:style-name="tussenkopcur">Gedeputeerde Staten van Gelderland hebben op 29 december 2017 een aanvraag om een omgevingsvergunning als bedoeld in de Wet algemene bepalingen omgevingsrecht (Wabo) ontvangen. Deze aanvraag wordt tevens beschouwd als een aanmeldingsnotitie m.e.r.-beoordelingsplicht, als bedoeld in artikel 7.16, eerste lid van de Wet milieubeheer (Wm).</text:p>
            <text:p text:style-name="tussenkopcur">De aanmeldingsnotitie betreft het volgende project:</text:p>
            <text:p text:style-name="tussenkopcur">Aanvraag revisievergunning met daarbij de volgende wijzigingen:</text:p>
            <text:p text:style-name="tussenkopcur">– nieuwbouw van drie tunnels; </text:p>
            <text:p text:style-name="tussenkopcur">– uitbreiding van de ontwatering (d.m.v. biologisch drogen) van vloeibare slibben en digestaten (5% ds) van 292.000 ton/jaar naar 400.000 ton/jaar; </text:p>
            <text:p text:style-name="tussenkopcur">– nieuwbouw van de stikstofverwijdering;</text:p>
            <text:p text:style-name="tussenkopcur">– uitbreiding van de ammoniumsulfaat opslag;</text:p>
            <text:p text:style-name="tussenkopcur">– nieuwbouw van koeltorens;</text:p>
            <text:p text:style-name="tussenkopcur">– nieuwbouw van biofilters;</text:p>
            <text:p text:style-name="tussenkopcur">– uitbreiding van het kantoor en TD.</text:p>
            <text:p text:style-name="tussenkopcur"> Locatie</text:p>
            <text:p text:style-name="tussenkopcur">Het voorgenomen project wordt gerealiseerd binnen de inrichting g aan de Oostzeestraat 3 B te Zutphen.</text:p>
            <text:p text:style-name="tussenkopcur">Beoordeling</text:p>
            <text:p text:style-name="tussenkopcur">Gedeputeerde Staten van Gelderland zijn verplicht te beoordelen of voor de voorgenomen activiteit een milieueffectrapport (MER) moet worden opgesteld.</text:p>
            <text:p text:style-name="tussenkopcur">Gedeputeerde Staten van Gelderland hebben in dit geval beslist dat het opstellen van een MER niet noodzakelijk is.</text:p>
            <text:p text:style-name="tussenkopcur">Mogelijkheid van inzien</text:p>
            <text:p text:style-name="tussenkopcur">Het m.e.r.-beoordelingsbesluit en de bijbehorende stukken kunnen gedurende een termijn van zes weken op verzoek worden ingezien:</text:p>
            <text:p text:style-name="tussenkopcur">- Bij de Omgevingsdienst Regio Nijmegen, Tweede Walstraat 14, 6511 LV Nijmegen. Voor inzage kan een afspraak worden gemaakt via wabo@odrn.nl of u kunt bellen naar telefoonnummer 024-751 77 00.</text:p>
            <text:p text:style-name="tussenkopcur">De eerste dag van de ter inzage legging is 29 oktober 2018.</text:p>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Wilt u meer weten?</text:p>
            <text:p text:style-name="tussenkopcur">Heeft u nog vragen neem dan contact op met de Omgevingsdienst regio Nijmegen, telefoonnummer 024 – 751 77 00.</text:p>
            <text:p text:style-name="tussenkopcur">Gedeputeerde Staten van Gelderland</text:p>
            <text:p text:style-name="tussenkopcur">namens deze:</text:p>
            <text:p text:style-name="tussenkopcur">Omgevingsdienst Regio Nijme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7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7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7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MER-BEOORDELINGSBESLUIT –OLO3390649– Oostzeestraat 3B te Zutp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6</meta:user-defined>
    <meta:user-defined meta:name="OVERHEIDop.publicationIssue">7875</meta:user-defined>
    <meta:user-defined meta:name="OVERHEIDop.PrbID/DC.identifier">prb-2018-78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M 3b</meta:user-defined>
    <meta:user-defined meta:name="OVERHEIDop.woonplaats">Zutphen</meta:user-defined>
    <meta:user-defined meta:name="OVERHEIDop.straatnaam">Oostze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MER-beoordelingsbesluit|exb-2018-62685</meta:user-defined>
    <meta:user-defined meta:name="OVERHEID.EPSG28992/DC.spatial">210368 463698</meta:user-defined>
    <meta:user-defined meta:name="OVERHEIDop.versieInformatie"/>
  </office:meta>
</office:document-meta>
</file>