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3168487- Kanaalstraat 4 te Lochem</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de volgende omgevingsvergunning hebben verleend:</text:p>
            <text:p text:style-name="tussenkopcur">Voor: de vervanging van mengtank 13 door een nieuwe procestank 113 in het bestaande tankenpark Locatie : Kanaalstraat 4 te Lochem </text:p>
            <text:p text:style-name="tussenkopcur">Datum besluit : 23 oktober 2018</text:p>
            <text:p text:style-name="tussenkopcur">Datum verzending : 23 oktober 2018</text:p>
            <text:p text:style-name="tussenkopcur">Zaaknummer ODRN: .Z18.108837.01</text:p>
            <text:p text:style-name="tussenkopcur">Bezwaarmogelijkheid</text:p>
            <text:p text:style-name="tussenkopcur">Gedurende zes weken, die ingaat op de dag na bekendmaking, kan een belanghebbende een schriftelijk bezwaarschrift indienen bij het college van Gedeputeerde Staten, secretariaat Commissie van Advies voor Bezwaarschriften en Klachten, Postbus 9090, 6800 GX Arnhem. Op de envelop en de brief moet duidelijk “bezwaarschrift” vermeld worden.</text:p>
            <text:p text:style-name="tussenkopcur">Informatie over de bezwarenprocedure en de mogelijkheid van mediation is te vinden op de website van de provincie Gelderland (www.gelderland.nl/provincieloket onder “Bezwaar en beroep”). U kunt die informatie, vervat in de brochure "Niet eens met een besluit van de provincie Gelderland? Bezwaarschrift of mediation", ook opvragen bij het Provincieloket via telefoonnummer (026) 359 99 99. </text:p>
            <text:p text:style-name="tussenkopcur">In het bezwaarschrift moeten in ieder geval de volgende gegevens vermeld worden:</text:p>
            <text:p text:style-name="tussenkopcur">1. naam en adres (inclusief postcode) van de indiener;</text:p>
            <text:p text:style-name="tussenkopcur">2. de datum;</text:p>
            <text:p text:style-name="tussenkopcur">3. een omschrijving van dit besluit;</text:p>
            <text:p text:style-name="tussenkopcur">4. de gronden (motieven) waarop het bezwaar berust;</text:p>
            <text:p text:style-name="tussenkopcur">5. de handtekening.</text:p>
            <text:p text:style-name="tussenkopcur">Voorlopige voorziening</text:p>
            <text:p text:style-name="tussenkopcur">Het indienen van een bezwaarschrift schorst de werking van het besluit niet. Belanghebbenden die er een spoedeisend belang bij hebben dat dit besluit niet in werking treedt, kunnen om een voorlopige voorziening vragen bij de voorzieningenrechter van de rechtbank te Arnhem. Het postadres van de rechtbank is: Rechtbank Gelderland, team bestuursrecht, Postbus 9030, 6800 EM Arnhem.</text:p>
            <text:p text:style-name="tussenkopcur">Individuele burgers kunnen het verzoek ook digitaal indienen via het digitaal loket op http://loket.rechtspraak.nl/ (onder “Digitaal procederen - Rechtbanken sector bestuursrecht”). Hiervoor moet gebruik worden gemaakt van DigiD.</text:p>
            <text:p text:style-name="tussenkopcur">Advocaten en gemachtigden namens een bedrijf of een organisatie kunnen hier geen gebruik van maken.</text:p>
            <text:p text:style-name="tussenkopcur">Een dergelijk verzoek, gericht aan de voorzieningenrechter, dat u pas kunt indienen nadat u een bezwaarschrift heeft ingediend, dient eveneens de bovenstaande gegevens te bevatten. Bij het verzoek moet een afschrift van het bezwaarschrift worden overlegd.</text:p>
            <text:p text:style-name="tussenkopcur">De rechter beoordeelt het verzoek en doet vervolgens uitspraak.</text:p>
            <text:p text:style-name="tussenkopcur">Voor het behandelen van een verzoek om voorlopige voorziening zijn griffierechten verschuldigd. Voor meer informatie wordt verwezen naar de rechtbank (telefoonnummer:</text:p>
            <text:p text:style-name="tussenkopcur">026 - 359 20 00).</text:p>
            <text:p text:style-name="tussenkopcur">Inwerkingtreding</text:p>
            <text:p text:style-name="tussenkopcur">In hoofdstuk 6 van de Wet algemene bepalingen omgevingsrecht wordt de datum van inwerkingtreding van omgevingsvergunningen geregeld. De datum waarop een omgevingsvergunning in werking treedt, en er dus een begin kan worden gemaakt met de realisatie van een project, kan van geval tot geval verschillen.</text:p>
            <text:p text:style-name="tussenkopcur">Ten aanzien van deze verleende omgevingsvergunning geldt dat hij in werking treedt met ingang van de dag na haar bekendmaking (art. 6.1 lid 1 Wet algemene bepalingen omgevingsrecht).</text:p>
            <text:p text:style-name="tussenkopcur"> Wilt u meer weten?</text:p>
            <text:p text:style-name="tussenkopcur">Bel Omgevingsdienst Regio Nijmegen, telefoonnummer (024) 751 77 00.</text:p>
            <text:p text:style-name="tussenkopcur">Gedeputeerde Staten van Gelderland</text:p>
            <text:p text:style-name="tussenkopcur">namens deze:</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873</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873</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873</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OLO 3168487- Kanaalstraat 4 te Loche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25</meta:user-defined>
    <meta:user-defined meta:name="OVERHEIDop.publicationIssue">7873</meta:user-defined>
    <meta:user-defined meta:name="OVERHEIDop.PrbID/DC.identifier">prb-2018-787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41DA 4</meta:user-defined>
    <meta:user-defined meta:name="OVERHEIDop.woonplaats">Lochem</meta:user-defined>
    <meta:user-defined meta:name="OVERHEIDop.straatnaam">Kanaalstraat</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mgevingsvergunning|exb-2018-62645</meta:user-defined>
    <meta:user-defined meta:name="OVERHEID.EPSG28992/DC.spatial">225914 464538</meta:user-defined>
    <meta:user-defined meta:name="OVERHEIDop.versieInformatie"/>
  </office:meta>
</office:document-meta>
</file>