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ijnstraat 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9 december 2014, kenmerk ODH-2014-00632790, verleende vergunning t.b.v. een koude- en warmteopslag, <text:span text:style-name="nadrukvet">in te trekken</text:span> wegens het niet gebruiken van de vergunning. De locatie betreft <text:span text:style-name="nadrukvet">Rijnstraat 8, 2515 XP te Den Haag</text:span>.</text:p>
            <text:p text:style-name="common-al">
            <text:span text:style-name="nadrukvet">Bezwaar</text:span>
          </text:p>
            <text:p text:style-name="common-al">De beschikking is op 23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98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7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Rijnstraat 8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72</meta:user-defined>
    <meta:user-defined meta:name="OVERHEIDop.PrbID/DC.identifier">prb-2018-78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15XP 8</meta:user-defined>
    <meta:user-defined meta:name="OVERHEIDop.woonplaats">'s-Gravenhage</meta:user-defined>
    <meta:user-defined meta:name="OVERHEIDop.straatnaam">Rij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069 455187</meta:user-defined>
    <meta:user-defined meta:name="OVERHEIDop.versieInformatie"/>
  </office:meta>
</office:document-meta>
</file>