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444685-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de vervanging van mengtank 13 door een nieuwe procestank 113 in het bestaande tankenpark </text:p>
            <text:p text:style-name="tussenkopcur">Locatie : Graafsingel 18 te Duiven </text:p>
            <text:p text:style-name="tussenkopcur">Datum besluit : 23 oktober 2018</text:p>
            <text:p text:style-name="tussenkopcur">Datum verzending : 23 oktober 2018</text:p>
            <text:p text:style-name="tussenkopcur">Zaaknummer ODRN: W.Z18.106843.01</text:p>
            <text:p text:style-name="tussenkopcur">Inwerkingtreding en rechtsmiddelen</text:p>
            <text:p text:style-name="tussenkopcur">Inwerking treden besluit</text:p>
            <text:p text:style-name="tussenkopcur">Dit besluit treedt in werking met ingang van de dag na haar bekendmaking. Bekendmaking geschiedt door toezending van het besluit.</text:p>
            <text:p text:style-name="tussenkopcur">Publicatie</text:p>
            <text:p text:style-name="tussenkopcur">Dit besluit wordt bekendgemaakt door de Provincie Gelderland op de landelijke website. Deze website kunt u benaderen via www.gelderland.nl/bekendmakingen, via de link Zoeken in bekendmakingen.</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 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444685- Graafsingel 18 te Dui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70</meta:user-defined>
    <meta:user-defined meta:name="OVERHEIDop.PrbID/DC.identifier">prb-2018-78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62604</meta:user-defined>
    <meta:user-defined meta:name="OVERHEID.EPSG28992/DC.spatial">197667 441700</meta:user-defined>
    <meta:user-defined meta:name="OVERHEIDop.versieInformatie"/>
  </office:meta>
</office:document-meta>
</file>