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Zuid-Holland van 17 oktober 2018 met nummer 7121, tot wijziging van het Reglement van bestuur voor het waterschap Holland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an Zuid-Holland,</text:p>
            <text:p text:style-name="al"/>
            <text:p text:style-name="al">Gelezen het voorstel van Gedeputeerde Staten van 11 september 2018, met het besluitnummer PZH-2018-659964067;</text:p>
            <text:p text:style-name="al"/>
            <text:p text:style-name="al">Gelet op artikel 2 van de Waterschapswet;</text:p>
            <text:p text:style-name="al"/>
            <text:p text:style-name="al"/>
            <text:p text:style-name="al"/>
            <text:p text:style-name="al">Besluiten:</text:p>
            <text:p text:style-name="al"/>
          </text:section>
          <text:section text:name="artikel_id1-3-2-2-2"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In artikel 9, tweede lid, wordt onder verlettering van onderdeel b tot c een onderdeel ingevoegd, luidende:</text:p>
            <text:p text:style-name="al"/>
            <text:p text:style-name="al">b. Het lid, bedoeld in het eerste lid, onderdeel c, wordt benoemd door de Vereniging van Bos- en Natuurterreineigenaren.</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g van publicatie van dit besluit in het provinciaal bla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igenaren (VBNE) aangewezen. De gedachte was destijds dat de provincies deze aanwijzing uiterlijk in 2017 in de verschillende reglementen van de waterschappen zouden opnemen. Dat is nog niet gebeurd. Met dit besluit wordt et aanwijzen van de VBNE alsnog in het reglement van bestuur voor het waterschap Hollandse Delta opgenomen. De VBNE is als belangenbehartiger van bos- en natuurterreineigenaren het geschikte lichaam om de vertegenwoordigers van de categorie natuurterreinen voor de waterschapsbesturen te benoe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6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6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7 oktober 2018 met nummer 7121, tot wijziging van het Reglement van bestuur voor het waterschap Hollandse Del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69</meta:user-defined>
    <meta:user-defined meta:name="OVERHEIDop.PrbID/DC.identifier">prb-2018-78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DC.source">Waterschapswet, artikel 2;</meta:user-defined>
    <meta:user-defined meta:name="OVERHEIDop.referentienummer">PZH-2018-659964067</meta:user-defined>
    <meta:user-defined meta:name="DCTERMS.alternative">Reglement van bestuur voor het waterschap Hollandse Delta</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26</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3809_5</meta:user-defined>
    <meta:user-defined meta:name="OVERHEIDop.versieInformatie"/>
  </office:meta>
</office:document-meta>
</file>