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aan de Polanerbaan 2 te Woerden.</text:p>
      <text:section text:name="zakelijke-mededeling_id1-3-2" text:style-name="zakelijke-mededeling">
        <text:section text:name="zakelijke-mededeling-tekst_id1-3-2-1" text:style-name="zakelijke-mededeling-tekst">
          <text:section text:name="tekst_id1-3-2-1-1" text:style-name="tekst">
            <text:p text:style-name="common-al">St. Maartenskliniek te Nijmegen (Übbergen) heeft een vergunning voor het onttrekken (en terug in de bodem brengen) van grondwater ten behoeve van een energieopslagsysteem in de bodem aan de Polanerbaan 2 te Woerden. Het bodemenergiesysteem is uiteindelijk niet gerealiseerd en zal ook niet worden gerealiseerd. Bevoegd gezag kan op grond van Waterwet artikel 6.22 een vergunning verleend op grond van Waterwet artikel 6.4 intrekken indien de vergunning gedurende drie achtereenvolgende jaren niet is gebruikt. Gedeputeerde staten hebben op grond hiervan besloten deze vergunning in te trekken.</text:p>
            <text:p text:style-name="common-al">
            <text:span text:style-name="nadrukvet">Waar en wanneer kunt u de stukken inzien?</text:span>
          </text:p>
            <text:p text:style-name="common-al">U kunt het ontwerp intrekkingsbesluit inzien van <text:span text:style-name="nadrukvet">maandag 22 oktober 2018 tot en met vrijdag  30 november 2018</text:span> bij: </text:p>
            <text:list text:style-name="id1-3-2-1-1-4">
              <text:list-item text:style-override="id1-3-2-1-1-4-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2.</text:number>
                <text:p text:style-name="al">de Gemeente Woerden, loket Bouwen, Stadsplein 1, op werkdagen van 8.30-13.00 uur, woensdag van 8.30-17.00 uur, telefoonnummer 14030. </text:p>
                <text:p text:style-name="al"/>
                <text:p text:style-name="al">
                <text:span text:style-name="nadrukvet">Zienswijzen</text:span>
              </text:p>
                <text:p text:style-name="al">
                <text:span text:style-name="nadrukondlijn">Schriftelijk:</text:span> Uw zienswijze omtrent het ontwerp intrekkingsbesluit kunt u tot en met <text:span text:style-name="nadrukvet">vrijdag 30 november 2018</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al"> </text:p>
                <text:p text:style-name="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maandag 26 november 2018</text:span> doen. </text:p>
                <text:p text:style-name="al"> </text:p>
                <text:p text:style-name="al">
                <text:span text:style-name="nadrukvet">Beroep aantekenen</text:span>
              </text:p>
                <text:p text:style-name="al">Over enige tijd zal de provincie een definitief intrekkingsbesluit opstellen. Daar kan dan uitsluitend beroep tegen ingesteld worden door belanghebbenden: </text:p>
              </text:list-item>
            </text:list>
            <text:list text:style-name="id1-3-2-1-1-5">
              <text:list-item text:style-override="id1-3-2-1-1-5-1">
                <text:number>1.</text:number>
                <text:p text:style-name="al">die tijdig hun zienswijze(n) over het ontwerp intrekkingsbesluit naar voren hebben gebracht;</text:p>
              </text:list-item>
              <text:list-item text:style-override="id1-3-2-1-1-5-2">
                <text:number>2.</text:number>
                <text:p text:style-name="al">die geen zienswijze(n) naar voren hebben gebracht maar die dat redelijkerwijs niet valt te verwijten. </text:p>
                <text:p text:style-name="al"/>
                <text:p text:style-name="al">
                <text:span text:style-name="nadrukvet">Informatie</text:span>
              </text:p>
                <text:p text:style-name="al">Voor nadere inlichtingen kunt u terecht bij de RUD Utrecht, Team Water, Natuur en Landschap bij mevrouw M.B. van der Meer, telefoonnummer 030-7023193.</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6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aan de Polanerbaan 2 te Wo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67</meta:user-defined>
    <meta:user-defined meta:name="OVERHEIDop.PrbID/DC.identifier">prb-2018-78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7GN 2</meta:user-defined>
    <meta:user-defined meta:name="OVERHEIDop.woonplaats">Woerden</meta:user-defined>
    <meta:user-defined meta:name="OVERHEIDop.straatnaam">Polanerb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075 454756</meta:user-defined>
    <meta:user-defined meta:name="OVERHEIDop.versieInformatie"/>
  </office:meta>
</office:document-meta>
</file>