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nesten, rustplaatsen en eieren van de kerkuil in verband met het slopen van een autoshowroom met werkplaats en magazijn en het realiseren van nieuwe woningen. De locatie betreft <text:span text:style-name="nadrukvet">Kerkstraat 127A, 2295 LD te Kwintsheul</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straat 127A te Kwintsheu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58</meta:user-defined>
    <meta:user-defined meta:name="OVERHEIDop.PrbID/DC.identifier">prb-2018-7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5LD 127a</meta:user-defined>
    <meta:user-defined meta:name="OVERHEIDop.woonplaats">Kwintsheul</meta:user-defined>
    <meta:user-defined meta:name="OVERHEIDop.straatnaam">Ker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986 447787</meta:user-defined>
    <meta:user-defined meta:name="OVERHEIDop.versieInformatie"/>
  </office:meta>
</office:document-meta>
</file>