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e Ronde Venen: Herenweg 116-118 Wilnis UT073600104</text:p>
      <text:section text:name="zakelijke-mededeling_id1-3-2" text:style-name="zakelijke-mededeling">
        <text:section text:name="zakelijke-mededeling-tekst_id1-3-2-1" text:style-name="zakelijke-mededeling-tekst">
          <text:section text:name="tekst_id1-3-2-1-1" text:style-name="tekst">
            <text:p text:style-name="common-al">Van Schie B.V. heeft bodemonderzoeken ingediend bij de Gedeputeerde Staten van Utrecht. Aan de hand van deze onderzoeken is vastgesteld in welke mate (hoe ernstig) de bodem verontreinigd is, en of de bodem wel of niet binnen een bepaalde termijn gesaneerd moet worden (spoedeisendheid).</text:p>
            <text:p text:style-name="common-al">Op basis van de ingediende gegevens zijn wij van plan het volgende te besluiten:</text:p>
            <text:list text:style-name="id1-3-2-1-1-3">
              <text:list-item text:style-override="id1-3-2-1-1-3-1">
                <text:number>1.</text:number>
                <text:p text:style-name="al">Gezien het feit dat uit nieuwe onderzoeksinformatie is gebleken dat de immobiele verontreiniging op het kadastrale perceel gemeente Wilnis, sectie A, nummer 1481 onderdeel uitmaakt van het geval ‘immobiele verontreiniging toemaakdek deellocaties A t/m D’, komen </text:p>
              </text:list-item>
              <text:list-item text:style-override="id1-3-2-1-1-3-2">
                <text:number>2.</text:number>
                <text:p text:style-name="al">Op de locatie is volgens de Wet bodembescherming (artikel 29 lid 1) sprake van een zevental gevallen van ernstige bodemverontreiniging. </text:p>
              </text:list-item>
              <text:list-item text:style-override="id1-3-2-1-1-3-3">
                <text:number>3.</text:number>
                <text:p text:style-name="al">Gelet op het huidige of toekomstige gebruik van de locatie besluiten wij dat zes van de zeven verontreinigingen niet met spoed gesaneerd dienen te worden zoals bedoeld in artikel 37 van de Wet bodembescherming. Uitgaande van de toekomstige gebruik van de locatie (‘Wonen met tuin’) besluiten wij dat voor het geval ‘betonverharding ten westen van werkplaats (vlek c)’ wel sprake is zodanige risico’s dat met de sanering zo spoedig mogelijk doch uiterlijk vier jaar na het in werking treden van deze beschikking dient te worden begonnen.</text:p>
              </text:list-item>
              <text:list-item text:style-override="id1-3-2-1-1-3-4">
                <text:number>4.</text:number>
                <text:p text:style-name="al">Het saneringsplan voldoet aan de eisen die bij of krachtens artikel 38 van de Wet bodembescherming zijn gesteld. Wij stemmen daarom op grond van artikel 39 tweede lid Wet bodembescherming in met het saneringsplan. Aan onze instemming verbinden wij op grond van artikel 39 tweede lid Wet bodembescherming voorschriften. </text:p>
              </text:list-item>
            </text:list>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6 oktober 2018 tot 7 dec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p text:style-name="common-al">U kunt het ontwerpbesluit en de bijbehorende stukken opvragen bij de RUD Utrecht via info@rudutrecht.nl of 030-7023300. Vermeld u hierbij het kenmerk Z-BDM_HZ-CONV-07528-09/UT073600104. U kunt de stukken ook inzien bij de RUD Utrecht, Archimedeslaan 6, 3555 AA in Utrecht of bij de gemeente De Ronde Venen, , Croonstadtlaan 111 te Mijdrecht, maandag tot en met donderdag van 8.30-16.00 uur, vrijdag van 8.30-12.30 uur, maandag ook van 17.30-19.30 uur, telefoon (0297) 29 16 16.</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Ronde Venen: Herenweg 116-118 Wilnis UT0736001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57</meta:user-defined>
    <meta:user-defined meta:name="OVERHEIDop.PrbID/DC.identifier">prb-2018-78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CM 116</meta:user-defined>
    <meta:user-defined meta:name="OVERHEIDop.woonplaats">Wilnis</meta:user-defined>
    <meta:user-defined meta:name="OVERHEIDop.straatnaam">Her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1060 467568</meta:user-defined>
    <meta:user-defined meta:name="OVERHEIDop.versieInformatie"/>
  </office:meta>
</office:document-meta>
</file>