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 Voorhout 3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storen, het beschadigen en vernielen van voortplantings- of rustplaatsen van de gewone dwergvleermuis in verband met  herontwikkeling van bebouwing. De locatie betreft <text:span text:style-name="nadrukvet">Lange Voorhout 34, 2514 EE te Den Haag</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02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e Voorhout 34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54</meta:user-defined>
    <meta:user-defined meta:name="OVERHEIDop.PrbID/DC.identifier">prb-2018-7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4EE 34</meta:user-defined>
    <meta:user-defined meta:name="OVERHEIDop.woonplaats">'s-Gravenhage</meta:user-defined>
    <meta:user-defined meta:name="OVERHEIDop.straatnaam">Lange Voorhou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300 455505</meta:user-defined>
    <meta:user-defined meta:name="OVERHEIDop.versieInformatie"/>
  </office:meta>
</office:document-meta>
</file>