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Tunnelstraat 1-65, Heidestraat 4-8, Geleen, BUS 2018-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</text:p>
            <text:p text:style-name="common-al"> Locatie: Tunnelstraat 1-65, Heidestraat 4-8, Geleen, kadastraal bekend gemeente Geleen, sectie G, nummers 4481 en 3608 </text:p>
            <text:p text:style-name="common-al">Datum ontvangst melding: 15 oktober 2018</text:p>
            <text:p text:style-name="common-al">Projectcode: LI188300026 </text:p>
            <text:p text:style-name="common-al">BUS-nummer: 2018-12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>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5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5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Tunnelstraat 1-65, Heidestraat 4-8, Geleen, BUS 2018-12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53</meta:user-defined>
    <meta:user-defined meta:name="OVERHEIDop.PrbID/DC.identifier">prb-2018-78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3HS 59</meta:user-defined>
    <meta:user-defined meta:name="OVERHEIDop.woonplaats">Geleen</meta:user-defined>
    <meta:user-defined meta:name="OVERHEIDop.straatnaam">Tunnel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410 332061</meta:user-defined>
    <meta:user-defined meta:name="OVERHEIDop.versieInformatie"/>
  </office:meta>
</office:document-meta>
</file>