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Keizersdijk 82 te Strij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nielen van nesten of rustplaatsen van de kerkuil in verband met het slopen van een bestaande woning met schuur en opstallen. De locatie betreft <text:span text:style-name="nadrukvet">Keizersdijk 82, 3291 CE te Strijen</text:span>.</text:p>
            <text:p text:style-name="common-al">
            <text:span text:style-name="nadrukvet">Bezwaar</text:span>
          </text:p>
            <text:p text:style-name="common-al">De beschikking is op 23 oktober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1383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852</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852</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852</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Keizersdijk 82 te Strij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25</meta:user-defined>
    <meta:user-defined meta:name="OVERHEIDop.publicationIssue">7852</meta:user-defined>
    <meta:user-defined meta:name="OVERHEIDop.PrbID/DC.identifier">prb-2018-785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291CE 82</meta:user-defined>
    <meta:user-defined meta:name="OVERHEIDop.woonplaats">Strijen</meta:user-defined>
    <meta:user-defined meta:name="OVERHEIDop.straatnaam">Keizersdijk</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6995 420610</meta:user-defined>
    <meta:user-defined meta:name="OVERHEIDop.versieInformatie"/>
  </office:meta>
</office:document-meta>
</file>