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Pastorijstraat, Nuth, BUS 2018-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over het voornemen saneringswerkzaamheden te verrichten.</text:p>
            <text:p text:style-name="common-al"> Het betreft de categorie tijdelijk uitplaatsen (35 dagen). </text:p>
            <text:p text:style-name="common-al">Locatie: Pastorijstraat, Nuth, kadastraal bekend gemeente Nuth, sectie C, nummers 4793, 5367 en 4953.</text:p>
            <text:p text:style-name="common-al">Datum ontvangst melding: 02 oktober 2018</text:p>
            <text:p text:style-name="common-al">Projectcode: LI095100003 BUS-nummer: 2018-125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last-al">Vergunningen, Toezicht en Handhaving, tel. +31 43 389 76 49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5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5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5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Pastorijstraat, Nuth, BUS 2018-12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7851</meta:user-defined>
    <meta:user-defined meta:name="OVERHEIDop.PrbID/DC.identifier">prb-2018-78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1</meta:user-defined>
    <meta:user-defined meta:name="OVERHEIDop.woonplaats">Nuth</meta:user-defined>
    <meta:user-defined meta:name="OVERHEIDop.straatnaam">Pastorij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0278 325326</meta:user-defined>
    <meta:user-defined meta:name="OVERHEIDop.versieInformatie"/>
  </office:meta>
</office:document-meta>
</file>