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onderstraat, Schinnen, BUS 2018-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College van burgemeester en wethouders van de gemeente Schinnen over het voornemen saneringswerkzaamheden te verrichten. Het betreft de categorie immobiel. </text:p>
            <text:p text:style-name="common-al">Locatie: Vonderstraat, Schinnen, kadastraal bekend gemeente Schinnen, sectie D, nummers 3602 en 3993.</text:p>
            <text:p text:style-name="common-al">Datum ontvangst melding: 9 oktober 2018</text:p>
            <text:p text:style-name="common-al">Projectcode: LI096200332 BUS-nummer: 2018-12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onderstraat, Schinnen, BUS 2018-12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50</meta:user-defined>
    <meta:user-defined meta:name="OVERHEIDop.PrbID/DC.identifier">prb-2018-78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</meta:user-defined>
    <meta:user-defined meta:name="OVERHEIDop.woonplaats">Schinnen</meta:user-defined>
    <meta:user-defined meta:name="OVERHEIDop.straatnaam">Vond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495 327903</meta:user-defined>
    <meta:user-defined meta:name="OVERHEIDop.versieInformatie"/>
  </office:meta>
</office:document-meta>
</file>