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Uitbreiding van een leidingbrug op de Zuidwest hoek van het terrein ter ontsluiting</text:p>
            <text:p text:style-name="common-al">  van Jetty-11.</text:p>
            <text:p text:style-name="common-al">Aanvraagdatum : 18 oktober 2018</text:p>
            <text:p text:style-name="common-al">Zaaknummer : 9999100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48</meta:user-defined>
    <meta:user-defined meta:name="OVERHEIDop.PrbID/DC.identifier">prb-2018-784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35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