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: Het geschikt maken van steiger T3 voor het ontvangen van binnenvaart tankers </text:p>
            <text:p text:style-name="common-al">  met een lengte t/m 135 meter door middel van het plaatsen van een dukdalfpaal op</text:p>
            <text:p text:style-name="common-al">  ca. 20m </text:p>
            <text:p text:style-name="common-al">  ten oosten van steiger T3.</text:p>
            <text:p text:style-name="common-al">Aanvraagdatum : 17 oktober 2018</text:p>
            <text:p text:style-name="common-al">Zaaknummer : 99991002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4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4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7846</meta:user-defined>
    <meta:user-defined meta:name="OVERHEIDop.PrbID/DC.identifier">prb-2018-784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026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