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</text:p>
            <text:p text:style-name="common-al">Voor   : Plaatsen van een prefab betonnen behuizing type Spijkerman NFT 660 (substation H1)</text:p>
            <text:p text:style-name="common-al">Aanvraagdatum : 15 oktober 2018</text:p>
            <text:p text:style-name="common-al">Zaaknummer : 99991002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Ashland Industries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45</meta:user-defined>
    <meta:user-defined meta:name="OVERHEIDop.PrbID/DC.identifier">prb-2018-7845</meta:user-defined>
    <meta:user-defined meta:name="OVERHEID.TaxonomieBeleidsagenda/OVERHEID.category">Natuur en milieu | Organisatie en beleid</meta:user-defined>
    <meta:user-defined meta:name="OVERHEID.Gemeente/DC.spatial">Zwijndrecht</meta:user-defined>
    <meta:user-defined meta:name="OVERHEID.Provincie/DC.spatial">Zuid-Holland</meta:user-defined>
    <meta:user-defined meta:name="OVERHEIDop.referentienummer">99991002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