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herstellen en aanpassen van Jetty 3 (Fase 2)</text:p>
            <text:p text:style-name="common-al">Aanvraagdatum : 13 juli 2018</text:p>
            <text:p text:style-name="common-al">Besluitdatum : 12 oktober 2018</text:p>
            <text:p text:style-name="common-al">Bekendmaking : 12 oktober 2018</text:p>
            <text:p text:style-name="common-al">Zaaknummer : 99999103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4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4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44</meta:user-defined>
    <meta:user-defined meta:name="OVERHEIDop.PrbID/DC.identifier">prb-2018-784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103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