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e Kalkovens 30 in Zwartslu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augustus 2018 een aanvraag voor een omgevingsvergunning hebben ontvangen. De aanvraag gaat overeen milieu neutrale verandering voor de locatie De Kalkovens 30 in Zwartsluis en wordt behandeld volgens de reguliere procedure.</text:p>
            <text:p text:style-name="common-al">Gedeputeerde Staten van Overijssel hebben besloten om de beslistermijn voor deze aanvraag, met 6 weken te verlengen. Tegen het verlengen van de beslistermijn kunt u geen bezwaarschrift of zienswijze indienen. Wanneer u de documenten in het provinciehuis wilt inzien dan vragen wij u een afspraak te maken. Desgewenst kunt u de documenten digitaal toegestuurd krijgen. Voor meer informatie over de procedure en het toesturen van documenten kunt u telefoonnummer 038 499 76 00 bellen. Wij moeten nu uiterlijk 30 november 2018 een besluit nemen op de aanvraa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3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3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3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De Kalkovens 30 in Zwartslui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4</meta:user-defined>
    <meta:user-defined meta:name="OVERHEIDop.publicationIssue">7839</meta:user-defined>
    <meta:user-defined meta:name="OVERHEIDop.PrbID/DC.identifier">prb-2018-783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64PS 3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EPSG28992/DC.spatial">202628 518269</meta:user-defined>
    <meta:user-defined meta:name="OVERHEIDop.versieInformatie"/>
  </office:meta>
</office:document-meta>
</file>