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aardlaan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de gemeente Katwijk. Het betreft een verzoek tot het afgeven van een beschikking inzake ernst en spoed voor de locatie Waardlaan te Rijnsburg, kadastraal bekend kadastraal Rijnsburg, sectie B, nummers 1105 en 6232. De locatie is geregistreerd onder de locatiecode AA053700781.</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25 oktober 2018 tot en met 5 december 2018</text:span> in het gemeentehuis van Katwijk, Koningin Julianalaan 3 in Katwijk. Voor de openingstijden wordt verwezen naar de website van de gemeente Katwijk.</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M. Daudt via 071-4083351 of M.Daudt@odwh.nl. Vermeld hierbij het zaaknummer: 20171156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Waardlaan te Rijn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38</meta:user-defined>
    <meta:user-defined meta:name="OVERHEIDop.PrbID/DC.identifier">prb-2018-7838</meta:user-defined>
    <meta:user-defined meta:name="OVERHEID.TaxonomieBeleidsagenda/OVERHEID.category">Natuur en milieu | Organisatie en beleid</meta:user-defined>
    <meta:user-defined meta:name="OVERHEIDop.referentienummer">2018153333</meta:user-defined>
    <meta:user-defined meta:name="DCTERMS.abstract">Het betreft een verzoek tot het afgeven van een beschikking inzake ernst en spoed voor de locatie Waardlaan te Rijnsburg, kadastraal bekend kadastraal Rijnsburg, sectie B, nummers 1105 en 6232.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meta:user-defined>
    <meta:user-defined meta:name="OVERHEIDop.woonplaats">Rijnsburg</meta:user-defined>
    <meta:user-defined meta:name="OVERHEIDop.straatnaam">Waard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392 468116</meta:user-defined>
    <meta:user-defined meta:name="OVERHEIDop.versieInformatie"/>
  </office:meta>
</office:document-meta>
</file>