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gedoogbeschikking Buitenring Parkstad 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voornemens zijn het volgende besluit te nemen:</text:p>
            <text:p text:style-name="common-al">
            <text:span text:style-name="nadrukvet">Gedoogbeschikking</text:span>
          </text:p>
            <text:p text:style-name="common-al">Voor: ingebruikname wegtracé Geleenbeekdal Buitenring Parkstad Limburg </text:p>
            <text:p text:style-name="common-al"> Locatie: Buitenring Parkstad Limburg</text:p>
            <text:p text:style-name="common-al"> Datum voornemen: 16 oktober 2018</text:p>
            <text:p text:style-name="common-al"> Zaaknummer: 2018-206157</text:p>
            <text:p text:style-name="common-al">
            <text:span text:style-name="nadrukvet">Inzage</text:span>
          </text:p>
            <text:p text:style-name="common-al">Het voornemen en de bijbehorende stukken liggen ter inzage van 24 oktober 2018 t/m 21 november 2018</text:p>
            <text:p text:style-name="common-al"> - in het Gouvernement, Limburglaan 10, Maastricht, na telefonische afspraak via (043) 389 7812.</text:p>
            <text:p text:style-name="common-al"> Het voornemen wordt gedurende de inzagetermijn ook gepubliceerd op <text:a xlink:href="http://www.limburg.nl/bekendmakingen" xlink:type="simple">www.limburg.nl/bekendmakingen</text:a><text:span text:style-name="nadrukvet"/></text:p>
            <text:p text:style-name="common-al">
            <text:span text:style-name="nadrukvet">Rechtsbescherming</text:span>
          </text:p>
            <text:p text:style-name="common-al">Iedereen kan over het voornemen tot het nemen van een gedoogbeschikking van 24 oktober 2018 t/m 21 november 2018 schriftelijk of mondeling zienswijzen naar voren brengen. Schriftelijke zienswijzen dient u te sturen naar: Gedeputeerde Staten van Limburg, Postbus 5700, 6202 MA Maastricht onder vermelding van het zaaknummer en ‘voornemen gedoogbesluit Buitenring Parkstad Limburg’. Als u een mondelinge zienswijze naar voren wilt brengen, verzoeken wij u contact op te nemen met (043) 389 78 12.</text:p>
            <text:p text:style-name="common-al">
            <text:span text:style-name="nadrukvet">Informatie</text:span>
          </text:p>
            <text:p text:style-name="common-al">Provincie Limburg, cluster Vergunningen, tel. (043) 389 78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3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3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3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oornemen gedoogbeschikking Buitenring Parkstad Lim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7837</meta:user-defined>
    <meta:user-defined meta:name="OVERHEIDop.PrbID/DC.identifier">prb-2018-7837</meta:user-defined>
    <meta:user-defined meta:name="OVERHEID.TaxonomieBeleidsagenda/OVERHEID.category">Natuur en milieu | Organisatie en beleid</meta:user-defined>
    <meta:user-defined meta:name="OVERHEIDop.referentienummer">2018-20615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1BA 41</meta:user-defined>
    <meta:user-defined meta:name="OVERHEIDop.woonplaats">Brunssum</meta:user-defined>
    <meta:user-defined meta:name="OVERHEIDop.straatnaam">Kerk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Voornemen|exb-2018-62348</meta:user-defined>
    <meta:user-defined meta:name="OVERHEIDop.externeBijlage">Verzoek om gedoogbeschikking|exb-2018-62349</meta:user-defined>
    <meta:user-defined meta:name="OVERHEID.EPSG28992/DC.spatial">196053 328589</meta:user-defined>
    <meta:user-defined meta:name="OVERHEIDop.versieInformatie"/>
  </office:meta>
</office:document-meta>
</file>