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office:automatic-styles>
  <office:body>
    <office:text>
      <text:p text:style-name="new_page_staatscourant"/>
      <text:p text:style-name="single-kop-titel">Vaststelling en aanpassing subsidieplafonds en begrotingssubsidies najaarsnota 2018</text:p>
      <text:section text:name="regeling_id1-3-2" text:style-name="regeling">
        <text:section text:name="aanhef_id1-3-2-1" text:style-name="aanhef">
          <text:section text:name="preambule_id1-3-2-1-1" text:style-name="preambule">
            <text:p text:style-name="al">Besluit Provinciale Staten van Zuid-Holland, Gelezen het voorstel van Gedeputeerde Staten van 28 augustus 2018, met het besluitnummer PZH-2018-660266286;</text:p>
            <text:p text:style-name="al">Gelet op Artikel 216 van de Provinciewet  en de financiële verordening provincie Zuid-Holland 2017, artikel 5;</text:p>
            <text:p text:style-name="al">Gelet op art. 3, lid 1, lid 2 en lid 4 en art. 5, lid 1 van de Algemene subsidieverordening Zuid-Holland 2013 (Asv).</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Vast te stellen de najaarsnota 2018;</text:p>
            <text:p text:style-name="al">Met betrekking tot de begrotingssubsidies en subsidieplafonds 2018</text:p>
            <text:p text:style-name="al">In te stemmen met aanpassing van 3 begrotingssubsidies en 3 subsidieplafonds in de begroting, te weten</text:p>
            <text:p text:style-name="al"/>
            <text:list text:style-name="id1-3-2-2-1-7">
              <text:list-item text:style-override="id1-3-2-2-1-7-1">
                <text:number>•</text:number>
                <text:p text:style-name="al">De begrotingssubsidie 2018 voor Faunabeheereenheid Zuid-Holland voor een bedrag van € 440.000;</text:p>
              </text:list-item>
              <text:list-item text:style-override="id1-3-2-2-1-7-2">
                <text:number>•</text:number>
                <text:p text:style-name="al">De begrotingssubsidie 2018 voor Natuurmonumenten voor een bedrag van € 270.000;</text:p>
              </text:list-item>
              <text:list-item text:style-override="id1-3-2-2-1-7-3">
                <text:number>•</text:number>
                <text:p text:style-name="al">De begrotingssubsidie 2018 voor Innovation Quarter voor een bedrag van € 2.752.250;</text:p>
              </text:list-item>
              <text:list-item text:style-override="id1-3-2-2-1-7-4">
                <text:number>•</text:number>
                <text:p text:style-name="al">Het subsidieplafond voor 1.6.75 subsidieregeling gebiedsprogramma’s Groen op € 1.195.000;</text:p>
              </text:list-item>
              <text:list-item text:style-override="id1-3-2-2-1-7-5">
                <text:number>•</text:number>
                <text:p text:style-name="al">Het subsidieplafond voor het Maatregelenpakket van 1.6.83 subsidieregeling Gebiedsgericht werken Zuid-Holland vast te stellen op € 6.342.000;</text:p>
              </text:list-item>
              <text:list-item text:style-override="id1-3-2-2-1-7-6">
                <text:number>•</text:number>
                <text:p text:style-name="al">Het subsidieplafond voor de Uitvoeringsregeling Plattelands Ontwikkelings Programma 2014-2020 Zuid-Holland (POP3) vast stellen op € 20.900.000</text:p>
              </text:list-item>
            </text:list>
            <text:p text:style-name="al"/>
            <text:p text:style-name="al"/>
            <text:p text:style-name="al">
            <text:span text:style-name="nadrukvet">Toelichting aanpassing begrotingssubsidies 2018</text:span>
          </text:p>
            <text:p text:style-name="al"/>
            <text:p text:style-name="al">
            <text:span text:style-name="nadrukvet">Begrotingssubsidie voor de Faunabeheereenheid Zuid-Holland (doel 1.4)</text:span>
          </text:p>
            <text:p text:style-name="al">De begrotingssubsidie wordt verhoogd omdat de taken van de Faunabeheereenheid Zuid-Holland toenemen. Er is meer inzet nodig om faunabeheerplannen te maken die voldoen aan de eisen die de Verordening uitvoering Wet natuurbescherming Zuid-Holland daaraan stelt. Deze extra inzet ziet ook op een uitgebreid proces om te komen tot goede faunabeheerplannen, inclusief consultatierondes met externe partijen. Daarnaast neemt het belang van communicatie over faunabeleid toe, ook dat vraagt extra inzet van de faunabeheereenheid. Verder werkt de Faunabeheereenheid Zuid-Holland aan het toetsen van de effecten van jacht, beheer en schadebestrijding op de gestelde doelen in de diverse Natura 2000-gebieden. Ook dat is een activiteit die vraagt om meer budget dan vooraf begroot. Er wordt voorgesteld de huidige begrotingssubsidie van € 405.000 te verhogen met een bedrag van  € 35.000 tot een bedrag van € 440.000. Dekking vindt plaats vanuit provinciale middelen binnen doel 1.4. </text:p>
            <text:p text:style-name="al"/>
            <text:p text:style-name="al">
            <text:span text:style-name="nadrukvet">Begrotingssubsidie voor de stichting Natuurmonumenten voor het deelgebied Meijegraslanden binnen Gouwe </text:span>
            <text:span text:style-name="nadrukvet">Wiericke</text:span>
            <text:span text:style-name="nadrukvet"> (doel 1.4).</text:span>
          </text:p>
            <text:p text:style-name="al">De begrotingssubsidie in het kader van Nationaal Natuur Netwerk is bestemd voor de voorbereiding op de inrichting van het deelgebied Meijegraslanden binnen Gouwe Wiericke. Eerder was nog niet bekend wanneer en tegen welke bedrag deze werkzaamheden zouden worden uitgevoerd. Er is nu voor gekozen om deze werkzaamheden door de stichting Natuurmonumenten te laten uitvoeren. Er wordt nu een begrotingssubsidie voor een bedrag van € 270.000 voorgesteld. Dekking vindt plaats vanuit provinciale middelen binnen doel 1.4.</text:p>
            <text:p text:style-name="al"/>
            <text:p text:style-name="al">
            <text:span text:style-name="nadrukvet">Begrotingssubsidie voor </text:span>
            <text:span text:style-name="nadrukvet">Innovation</text:span>
            <text:span text:style-name="nadrukvet"/>
            <text:span text:style-name="nadrukvet">Quarter</text:span>
            <text:span text:style-name="nadrukvet"> (doel 3.1)</text:span>
          </text:p>
            <text:p text:style-name="al">In de oorspronkelijke subsidietoekenning 2018 aan Innovation Quarter voor de Roadmap Next Economy (RNE) waren twee van de vijf transitiepaden (Next society en Next education) niet vertegenwoordigd. Met deze verhoging van de begrotingssubsidie 2018 wordt dit alsnog gerealiseerd. Deze verhoging wordt gedekt uit de reserve versterking Economie. Hieraan is namelijk de lagere subsidievaststelling 2017 voor RNE toegevoegd. Er wordt nu voorgesteld de huidige begrotingssubsidie te verhogen met een bedrag van € 30.000 tot € 2.752.250. Dekking vindt plaats vanuit provinciale middelen binnen doel 3.1.</text:p>
            <text:p text:style-name="al"/>
            <text:p text:style-name="al">
            <text:span text:style-name="nadrukvet">Subsidieregeling Gebiedsprogramma’s Groen Zuid-Holland (doel 1.3)</text:span>
          </text:p>
            <text:p text:style-name="al">In de voorbereiding van de subsidiebesluiten voor de meerjarige programma’s van de Landschapstafels Hof van Delfland en IJsselmonde is de provinciale bijdrage voor het project voorterrein Huys ten Donck te Ridderkerk per ongeluk buiten de subsidiebesluiten gevallen. Het project maakt onderdeel uit van het programma ‘Rivier als getijdenpark’. De provincie heeft in 2016 toegezegd aan dit programma in totaal 2 miljoen bij te dragen via de Landschapstafels. Door de subsidie aan de Landschapstafel Hof van Delfland met € 500.000 te verhogen, wordt dit gerepareerd. De Landschapstafel IJsselmonde is hiermee akkoord. U wordt gevraagd om het subsidieplafond te verhogen met een bedrag van € 500.000 tot € 1.195.000. Dekking vindt plaats vanuit de reserve Groene Ambities.</text:p>
            <text:p text:style-name="al"/>
            <text:p text:style-name="al">
            <text:span text:style-name="nadrukvet">Maatregelenpakket van de subsidieregeling Gebiedsgericht werken Zuid-Holland (doel 4.1).</text:span>
          </text:p>
            <text:p text:style-name="al">Ten behoeve van de pilot Waterstof in de bebouwde omgeving en het project Haven Middelharnis wordt het subsidieplafond van het maatregelenpakker gebiedsgericht werken Zuid-Holland voor de gemeente Goeree-Overflakkee verhoogd met een bedrag van € 300.000 tot € 2.890.000. U wordt gevraagd om het subsidieplafond vast te stellen op € 6.342.000 en in te stemmen met verhoging van het subsidieplafond voor de gemeente Goeree-Overflakkee. Dekking vindt plaats vanuit de reserve Regionale Gebiedsgerichte Projecten en vanuit de provinciale middelen binnen doel 3.2. </text:p>
            <text:p text:style-name="al"/>
            <text:p text:style-name="al">
            <text:span text:style-name="nadrukvet"> Uitvoeringsregeling Plattelands </text:span>
            <text:span text:style-name="nadrukvet">Ontwikkelings</text:span>
            <text:span text:style-name="nadrukvet"> Programma 2014-2020 Zuid-Holland (POP3) (doel 1.2)</text:span>
          </text:p>
            <text:p text:style-name="al">Voor het jaar 2018 is het subsidieplafond vastgesteld op € 16.400.000. Vanwege de grote belangstelling voor de openstelling van de POP-3 maatregel ‘niet-productieve investeringen water’ in april 2018, wordt gevraagd aan Provinciale Staten om het subsidieplafond van de Uitvoeringsregeling POP-3 Zuid-Holland voor het jaar 2018 te verhogen met een bedrag van  € 4.500.000 tot € 20.900.000. Het bedrag waarmee het subsidieplafond wordt verhoogd bestaat voor 50% uit Europese middelen en voor 50% uit middelen van de waterschappen. Voor de verhoging van het deelplafond en de verlenging van de aanvraagperiode tot 31 december 2018 van de openstelling van de POP-3 maatregel ‘niet-productieve investeringen water’ zullen Gedeputeerde Staten een wijziging vaststellen in de loop van 2018.</text:p>
            <text:p text:style-name="al"/>
          </text:section>
        </text:section>
        <text:section text:name="regeling-sluiting_id1-3-2-3" text:style-name="regeling-sluiting">
          <text:section text:name="ondertekening_id1-3-2-3-1">
            <text:p><text:span text:style-name="functie">Den Haag 17 oktober 2018</text:span></text:p>
            <text:p><text:span text:style-name="functie">Provinciale Staten van Zuid-Holland</text:span></text:p>
            <text:p><text:span text:style-name="functie">Griffier, E.W.K. Meurs</text:span></text:p>
            <text:p><text:span text:style-name="functie">Voorzitter, drs J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3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3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3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en aanpassing subsidieplafonds en begrotingssubsidies najaarsnota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4</meta:user-defined>
    <meta:user-defined meta:name="OVERHEIDop.publicationIssue">7836</meta:user-defined>
    <meta:user-defined meta:name="OVERHEIDop.PrbID/DC.identifier">prb-2018-7836</meta:user-defined>
    <meta:user-defined meta:name="OVERHEID.TaxonomieBeleidsagenda/OVERHEID.category">Bestuur | Organisatie en beleid</meta:user-defined>
    <meta:user-defined meta:name="OVERHEID.Provincie/DC.spatial">Zuid-Holland</meta:user-defined>
    <meta:user-defined meta:name="DC.source">artikel 216 van de Provinciewet;1.0:c:BWBR0005645&amp;artikel=216&amp;g=2018-07-01</meta:user-defined>
    <meta:user-defined meta:name="DC.source">;http://decentrale.regelgeving.overheid.nl/cvdr/XHTMLoutput/Historie/Zuid-Holland/435966/CVDR435966_1.html</meta:user-defined>
    <meta:user-defined meta:name="DC.source">;http://decentrale.regelgeving.overheid.nl/cvdr/XHTMLoutput/Historie/Zuid-Holland/298777/CVDR298777_2.html</meta:user-defined>
    <meta:user-defined meta:name="OVERHEIDop.referentienummer">PZH-2018-660266286</meta:user-defined>
    <meta:user-defined meta:name="DCTERMS.alternative">Vaststelling en aanpassing subsidieplafonds en begrotingssubsidies najaarsnota 2018</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8-10-25</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613526_1</meta:user-defined>
    <meta:user-defined meta:name="OVERHEIDop.versieInformatie"/>
  </office:meta>
</office:document-meta>
</file>