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880841 - Toernooiveld 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tijdelijk plaatsen van 2 zeecontainers bij gebouw HFML magneten lab</text:p>
            <text:p text:style-name="tussenkopcur">Locatie : Toernooiveld 7 te Nijmegen</text:p>
            <text:p text:style-name="tussenkopcur">Datum besluit : 22-10-2018</text:p>
            <text:p text:style-name="tussenkopcur">Datum verzending : 22-10-2018</text:p>
            <text:p text:style-name="tussenkopcur">Zaaknummer ODRN: W.Z18.108173.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last-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880841 - Toernooiveld 7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34</meta:user-defined>
    <meta:user-defined meta:name="OVERHEIDop.PrbID/DC.identifier">prb-2018-78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meta:user-defined>
    <meta:user-defined meta:name="OVERHEIDop.woonplaats">Nijmegen</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 Toernooiveld 7|exb-2018-62328</meta:user-defined>
    <meta:user-defined meta:name="OVERHEID.EPSG28992/DC.spatial">188397 426157</meta:user-defined>
    <meta:user-defined meta:name="OVERHEIDop.versieInformatie"/>
  </office:meta>
</office:document-meta>
</file>