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Landgoed Sandenburg B.V.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ONTH-UT-18-058 op grond van de Wet Natuurbescherming verleend. De ontheffing is verleend aan Landgoed Sandenburg. Aan de ontheffing zijn voorwaarden verbonden. Publicatiedatum donderdag 25 okto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3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3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3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Landgoed Sandenburg B.V. te Lang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33</meta:user-defined>
    <meta:user-defined meta:name="OVERHEIDop.PrbID/DC.identifier">prb-2018-78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7CS 3</meta:user-defined>
    <meta:user-defined meta:name="OVERHEIDop.woonplaats">Langbroek</meta:user-defined>
    <meta:user-defined meta:name="OVERHEIDop.straatnaam">Sandenburger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Parkeerplaats bij Kasteel Sandenburg|exb-2018-62327</meta:user-defined>
    <meta:user-defined meta:name="OVERHEID.EPSG28992/DC.spatial">152207 446536</meta:user-defined>
    <meta:user-defined meta:name="OVERHEIDop.versieInformatie"/>
  </office:meta>
</office:document-meta>
</file>