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besluit ambtshalve wijziging vergunningvoorschriften – Biezenwei 3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ambtshalve wijziging vergunningvoor-schriften en gedeeltelijk intrekken voor ambtshalve wijziging actualisatie op de locatie Biezenwei 3 te Tiel.</text:p>
            <text:p text:style-name="tussenkopcur">Het verlenen van de omgevingsvergunning heeft betrekking op de volgende activiteit(en):</text:p>
            <text:p text:style-name="tussenkopcur">- Intrekken of wijzigen van vergunning of delen van een omgevingsvergunning.</text:p>
            <text:p text:style-name="tussenkopcur">Ter 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6 okto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7.107661.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3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besluit ambtshalve wijziging vergunningvoorschriften – Biezenwei 3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32</meta:user-defined>
    <meta:user-defined meta:name="OVERHEIDop.PrbID/DC.identifier">prb-2018-78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MB 3</meta:user-defined>
    <meta:user-defined meta:name="OVERHEIDop.woonplaats">Tiel</meta:user-defined>
    <meta:user-defined meta:name="OVERHEIDop.straatnaam">Biezenwei</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62326</meta:user-defined>
    <meta:user-defined meta:name="OVERHEID.EPSG28992/DC.spatial">160053 435488</meta:user-defined>
    <meta:user-defined meta:name="OVERHEIDop.versieInformatie"/>
  </office:meta>
</office:document-meta>
</file>