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Noordeinde 13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Grondslag BV. Het betreft een BUS melding immobiel van het Besluit Uniforme Saneringen (BUS) voor de locatie Noordeinde 13 te Zevenhoven, kadastraal bekend Zevenhoven, sectie B, nr. 2277. De locatie is geregistreerd onder de locatiecode AA18840216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K. Kaandorp via 071-4083391 of K.Kaandorp@odwh.nl. Vermeld hierbij het zaaknummer: 201816349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Noordeinde 13 te Zeve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31</meta:user-defined>
    <meta:user-defined meta:name="OVERHEIDop.PrbID/DC.identifier">prb-2018-7831</meta:user-defined>
    <meta:user-defined meta:name="OVERHEID.TaxonomieBeleidsagenda/OVERHEID.category">Natuur en milieu | Organisatie en beleid</meta:user-defined>
    <meta:user-defined meta:name="OVERHEIDop.referentienummer">2018167174</meta:user-defined>
    <meta:user-defined meta:name="DCTERMS.abstract">Het betreft een BUS melding immobiel van het Besluit Uniforme Saneringen (BUS) voor de locatie Noordeinde 13 te Zevenhoven, kadastraal bekend Zevenhoven, sectie B, nr. 2277.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35AC 13</meta:user-defined>
    <meta:user-defined meta:name="OVERHEIDop.woonplaats">Zevenhoven</meta:user-defined>
    <meta:user-defined meta:name="OVERHEIDop.straatnaam">Noord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133 467118</meta:user-defined>
    <meta:user-defined meta:name="OVERHEIDop.versieInformatie"/>
  </office:meta>
</office:document-meta>
</file>