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857013- Westervoortsedijk 73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aanpassen van brandwerendheid CMC1 en CMC2 </text:p>
            <text:p text:style-name="tussenkopcur">Locatie : Westervoortsedijk 73te Arnhem</text:p>
            <text:p text:style-name="tussenkopcur">Datum besluit : 23 oktober 2018</text:p>
            <text:p text:style-name="tussenkopcur">Datum verzending : 23 oktober 2018</text:p>
            <text:p text:style-name="tussenkopcur">Zaaknummer ODRN: W.Z18.107685.01</text:p>
            <text:p text:style-name="tussenkopcur">Bezwaarmogelijkheid</text:p>
            <text:p text:style-name="tussenkopcur">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026 - 359 20 00).</text:p>
            <text:p text:style-name="tussenkopcur">Inwerkingtreding</text:p>
            <text:p text:style-name="tussenkopcur">In hoofdstuk 6 van de Wet algemene bepalingen omgevingsrecht wordt de datum van inwerkingtreding van omgevingsvergunningen geregeld. De datum waarop een omgevingsvergunning in werking treedt, en er dus een begin kan worden gemaakt met de realisatie van een project, kan van geval tot geval verschillen.</text:p>
            <text:p text:style-name="tussenkopcur">Ten aanzien van deze verleende omgevingsvergunning geldt dat hij in werking treedt met ingang van de dag na haar bekendmaking (art. 6.1 lid 1 Wet algemene bepalingen omgevingsrech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2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857013- Westervoortsedijk 73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28</meta:user-defined>
    <meta:user-defined meta:name="OVERHEIDop.PrbID/DC.identifier">prb-2018-78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62302</meta:user-defined>
    <meta:user-defined meta:name="OVERHEID.EPSG28992/DC.spatial">191980 442677</meta:user-defined>
    <meta:user-defined meta:name="OVERHEIDop.versieInformatie"/>
  </office:meta>
</office:document-meta>
</file>