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text:p>
            <text:p text:style-name="tussenkopcur">Locatie : Needseweg 23 te Borculo</text:p>
            <text:p text:style-name="tussenkopcur">Omschrijving : plaatsen van een hekwerk aansluitend op het bestaande hekwerk aan de zijde Needseweg</text:p>
            <text:p text:style-name="tussenkopcur">Datum ontvangst : 18 oktober 2018</text:p>
            <text:p text:style-name="tussenkopcur">Zaaknummer ODRN : W.Z18.10939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FrieslandCampina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21</meta:user-defined>
    <meta:user-defined meta:name="OVERHEIDop.PrbID/DC.identifier">prb-2018-78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