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bullet text:bullet-char="-" text:level="1">
        <style:list-level-properties text:min-label-width="10mm"/>
      </text:list-level-style-bullet>
    </text:list-style>
    <text:list-style style:name="id1-3-2-2-5-4-2-3-1-3-1">
      <text:list-level-style-bullet text:bullet-char="-" text:level="1">
        <style:list-level-properties text:min-label-width="10mm"/>
      </text:list-level-style-bullet>
    </text:list-style>
    <text:list-style style:name="id1-3-2-2-5-4-2-3-1-3-2">
      <text:list-level-style-bullet text:bullet-char="-" text:level="1">
        <style:list-level-properties text:min-label-width="10mm"/>
      </text:list-level-style-bullet>
    </text:list-style>
    <text:list-style style:name="id1-3-2-2-5-4-2-3-1-3-3">
      <text:list-level-style-bullet text:bullet-char="-" text:level="1">
        <style:list-level-properties text:min-label-width="10mm"/>
      </text:list-level-style-bullet>
    </text:list-style>
    <text:list-style style:name="id1-3-2-2-5-4-2-3-1-3-4">
      <text:list-level-style-bullet text:bullet-char="-" text:level="1">
        <style:list-level-properties text:min-label-width="10mm"/>
      </text:list-level-style-bullet>
    </text:list-style>
    <text:list-style style:name="id1-3-2-2-5-4-2-3-1-3-5">
      <text:list-level-style-bullet text:bullet-char="-" text:level="1">
        <style:list-level-properties text:min-label-width="10mm"/>
      </text:list-level-style-bullet>
    </text:list-style>
    <text:list-style style:name="id1-3-2-2-5-4-2-3-1-3-6">
      <text:list-level-style-bullet text:bullet-char="-" text:level="1">
        <style:list-level-properties text:min-label-width="10mm"/>
      </text:list-level-style-bullet>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2-3-2-3-3">
      <text:list-level-style-bullet text:bullet-char="-" text:level="1">
        <style:list-level-properties text:min-label-width="10mm"/>
      </text:list-level-style-bullet>
    </text:list-style>
    <text:list-style style:name="id1-3-2-2-5-4-2-3-2-3-4">
      <text:list-level-style-bullet text:bullet-char="-" text:level="1">
        <style:list-level-properties text:min-label-width="10mm"/>
      </text:list-level-style-bullet>
    </text:list-style>
    <text:list-style style:name="id1-3-2-2-5-4-2-3-2-3-5">
      <text:list-level-style-bullet text:bullet-char="-" text:level="1">
        <style:list-level-properties text:min-label-width="10mm"/>
      </text:list-level-style-bullet>
    </text:list-style>
    <text:list-style style:name="id1-3-2-2-5-4-2-3-2-3-6">
      <text:list-level-style-bullet text:bullet-char="-" text:level="1">
        <style:list-level-properties text:min-label-width="10mm"/>
      </text:list-level-style-bullet>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4-2-3-3-3-3">
      <text:list-level-style-bullet text:bullet-char="-" text:level="1">
        <style:list-level-properties text:min-label-width="10mm"/>
      </text:list-level-style-bullet>
    </text:list-style>
    <text:list-style style:name="id1-3-2-2-5-4-2-3-3-3-4">
      <text:list-level-style-bullet text:bullet-char="-" text:level="1">
        <style:list-level-properties text:min-label-width="10mm"/>
      </text:list-level-style-bullet>
    </text:list-style>
    <text:list-style style:name="id1-3-2-2-5-4-2-3-3-3-5">
      <text:list-level-style-bullet text:bullet-char="-" text:level="1">
        <style:list-level-properties text:min-label-width="10mm"/>
      </text:list-level-style-bullet>
    </text:list-style>
    <text:list-style style:name="id1-3-2-2-5-4-2-3-3-3-6">
      <text:list-level-style-bullet text:bullet-char="-" text:level="1">
        <style:list-level-properties text:min-label-width="10mm"/>
      </text:list-level-style-bullet>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4-3">
      <text:list-level-style-bullet text:bullet-char="-" text:level="1">
        <style:list-level-properties text:min-label-width="10mm"/>
      </text:list-level-style-bullet>
    </text:list-style>
    <text:list-style style:name="id1-3-2-2-5-4-2-3-4-3-1">
      <text:list-level-style-bullet text:bullet-char="-" text:level="1">
        <style:list-level-properties text:min-label-width="10mm"/>
      </text:list-level-style-bullet>
    </text:list-style>
    <text:list-style style:name="id1-3-2-2-5-4-2-3-4-3-2">
      <text:list-level-style-bullet text:bullet-char="-" text:level="1">
        <style:list-level-properties text:min-label-width="10mm"/>
      </text:list-level-style-bullet>
    </text:list-style>
    <text:list-style style:name="id1-3-2-2-5-4-2-3-4-3-3">
      <text:list-level-style-bullet text:bullet-char="-" text:level="1">
        <style:list-level-properties text:min-label-width="10mm"/>
      </text:list-level-style-bullet>
    </text:list-style>
    <text:list-style style:name="id1-3-2-2-5-4-2-3-4-3-4">
      <text:list-level-style-bullet text:bullet-char="-" text:level="1">
        <style:list-level-properties text:min-label-width="10mm"/>
      </text:list-level-style-bullet>
    </text:list-style>
    <text:list-style style:name="id1-3-2-2-5-4-2-3-4-3-5">
      <text:list-level-style-bullet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1-2">
      <text:list-level-style-bullet style:num-suffix="" text:bullet-char="​" text:level="1">
        <style:list-level-properties text:min-label-width="10mm"/>
      </text:list-level-style-bullet>
    </text:list-style>
    <text:list-style style:name="id1-3-2-2-5-5-1-2-1">
      <text:list-level-style-bullet style:num-suffix="" text:bullet-char="​" text:level="1">
        <style:list-level-properties text:min-label-width="10mm"/>
      </text:list-level-style-bullet>
    </text:list-style>
    <text:list-style style:name="id1-3-2-2-5-5-1-2-1-3">
      <text:list-level-style-bullet text:bullet-char="•" text:level="1">
        <style:list-level-properties text:min-label-width="10mm"/>
      </text:list-level-style-bullet>
    </text:list-style>
    <text:list-style style:name="id1-3-2-2-5-5-1-2-1-3-1">
      <text:list-level-style-bullet text:bullet-char="•" text:level="1">
        <style:list-level-properties text:min-label-width="10mm"/>
      </text:list-level-style-bullet>
    </text:list-style>
    <text:list-style style:name="id1-3-2-2-5-5-1-2-1-3-2">
      <text:list-level-style-bullet text:bullet-char="•" text:level="1">
        <style:list-level-properties text:min-label-width="10mm"/>
      </text:list-level-style-bullet>
    </text:list-style>
    <text:list-style style:name="id1-3-2-2-5-5-1-2-1-3-3">
      <text:list-level-style-bullet text:bullet-char="•" text:level="1">
        <style:list-level-properties text:min-label-width="10mm"/>
      </text:list-level-style-bullet>
    </text:list-style>
    <text:list-style style:name="id1-3-2-2-5-5-1-2-1-3-4">
      <text:list-level-style-bullet text:bullet-char="•" text:level="1">
        <style:list-level-properties text:min-label-width="10mm"/>
      </text:list-level-style-bullet>
    </text:list-style>
    <text:list-style style:name="id1-3-2-2-5-5-1-2-1-3-5">
      <text:list-level-style-bullet text:bullet-char="•" text:level="1">
        <style:list-level-properties text:min-label-width="10mm"/>
      </text:list-level-style-bullet>
    </text:list-style>
    <text:list-style style:name="id1-3-2-2-5-5-1-2-1-3-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de openstelling Regeling niet-productieve investeringen water uit de Subsidieverordening Plattelandsontwikkelingsprogramma (POP3) provincie Flevoland 2014-2020</text:p>
      <text:section text:name="regeling_id1-3-2" text:style-name="regeling">
        <text:section text:name="aanhef_id1-3-2-1" text:style-name="aanhef">
          <text:section text:name="preambule_id1-3-2-1-1" text:style-name="preambule">
            <text:p text:style-name="al">Gedeputeerde Staten van Flevoland, gelet op artikel 1.3 van de Subsidieverordening Plattelandsontwikkelingsprogramma (POP3) provincie Flevoland 2014-2020,</text:p>
            <text:p text:style-name="al"/>
            <text:p text:style-name="al"/>
            <text:p text:style-name="al">
            <text:span text:style-name="nadrukvet">BESLUITEN</text:span>
          </text:p>
            <text:p text:style-name="al"/>
            <text:list text:style-name="id1-3-2-1-1-6">
              <text:list-item text:style-override="id1-3-2-1-1-6-1">
                <text:number>I.</text:number>
                <text:p text:style-name="al">De Regeling niet-productieve investeringen water (als nadere invulling op de algemene bepalingen zoals vastgesteld in hoofdstuk 2, paragraaf 6 van de Subsidieverordening P0P3 provincie Flevoland) voor de periode van maandag 19 november 2018 9.00 uur tot vrijdag 11 januari 2019 17.00 uur open te stellen voor het indienen van aanvragen;</text:p>
              </text:list-item>
              <text:list-item text:style-override="id1-3-2-1-1-6-2">
                <text:number>II.</text:number>
                <text:p text:style-name="al">Deze maatregel te richten op zowel het realiseren van verbeteringen in het watersysteem en/of waterkwaliteit zoals benoemd in de Partiele herziening Omgevingsplan Flevoland Water 2015 en/of het Waterbeheerplan 2016-2021 van het waterschap Zuiderzeeland;</text:p>
              </text:list-item>
              <text:list-item text:style-override="id1-3-2-1-1-6-3">
                <text:number>III.</text:number>
                <text:p text:style-name="al">Het subsidieplafond voor het indienen van aanvragen vast te stellen op totaal € 2.100.000 bestaande uit € 1.050.000 ELFPO-middelen;</text:p>
              </text:list-item>
              <text:list-item text:style-override="id1-3-2-1-1-6-4">
                <text:number>IV.</text:number>
                <text:p text:style-name="al">De ELFPO-middelen dienen met €1.050.000 aangevuld te worden vanuit Nederlandse overheden;</text:p>
              </text:list-item>
              <text:list-item text:style-override="id1-3-2-1-1-6-5">
                <text:number>V.</text:number>
                <text:p text:style-name="al">De volgend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kan worden verstrekt voor niet-productieve investeringen in het landelijk gebied van Flevoland die betrekking hebben op de (her)inrichting, transformatie en het beheer van het watersysteem voor landbouw- , water- en klimaatdoelen.</text:p>
              </text:list-item>
              <text:list-item text:style-override="id1-3-2-2-1-3">
                <text:number>2.</text:number>
                <text:p text:style-name="al">Subsidie wordt uitsluitend verstrekt voor niet-productieve investeringen als bedoeld in het eerste lid, met een directe link met de landbouw.</text:p>
              </text:list-item>
            </text:list>
          </text:section>
          <text:section text:name="artikel_id1-3-2-2-2" text:style-name="artikel">
            <text:p text:style-name="artikel_kop_titel"><text:span text:style-name="artikel_kop_label">Artikel</text:span> <text:span text:style-name="artikel_kop_nr">2.</text:span> Aanvrager</text:p>
            <text:p text:style-name="al">Subsidie wordt verstrekt aan:</text:p>
            <text:list text:style-name="id1-3-2-2-2-3">
              <text:list-item text:style-override="id1-3-2-2-2-3-1">
                <text:number>a.</text:number>
                <text:p text:style-name="al">landbouwers;</text:p>
              </text:list-item>
              <text:list-item text:style-override="id1-3-2-2-2-3-2">
                <text:number>b.</text:number>
                <text:p text:style-name="al">grondeigenaren;</text:p>
              </text:list-item>
              <text:list-item text:style-override="id1-3-2-2-2-3-3">
                <text:number>c.</text:number>
                <text:p text:style-name="al">grondgebruikers;</text:p>
              </text:list-item>
              <text:list-item text:style-override="id1-3-2-2-2-3-4">
                <text:number>d.</text:number>
                <text:p text:style-name="al">landbouworganisaties;</text:p>
              </text:list-item>
              <text:list-item text:style-override="id1-3-2-2-2-3-5">
                <text:number>e.</text:number>
                <text:p text:style-name="al">natuur- en landschapsorganisaties;</text:p>
              </text:list-item>
              <text:list-item text:style-override="id1-3-2-2-2-3-6">
                <text:number>f.</text:number>
                <text:p text:style-name="al">provincies;</text:p>
              </text:list-item>
              <text:list-item text:style-override="id1-3-2-2-2-3-7">
                <text:number>g.</text:number>
                <text:p text:style-name="al">waterschappen;</text:p>
              </text:list-item>
              <text:list-item text:style-override="id1-3-2-2-2-3-8">
                <text:number>h.</text:number>
                <text:p text:style-name="al">gemeenten;</text:p>
              </text:list-item>
              <text:list-item text:style-override="id1-3-2-2-2-3-9">
                <text:number>i.</text:number>
                <text:p text:style-name="al">samenwerkingsverbanden van bovenstaande partijen.</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e wordt verstrekt voor de volgende kosten, voor zover de kosten direct samenhangen met de investering:</text:p>
                <text:list text:style-name="id1-3-2-2-3-2-3">
                  <text:list-item text:style-override="id1-3-2-2-3-2-3-1">
                    <text:number>a.</text:number>
                    <text:p text:style-name="al">de kosten van de bouw of verbetering van onroerende zaken;</text:p>
                  </text:list-item>
                  <text:list-item text:style-override="id1-3-2-2-3-2-3-2">
                    <text:number>b.</text:number>
                    <text:p text:style-name="al">de kosten van verwerving of leasing van onroerende zaken;</text:p>
                  </text:list-item>
                  <text:list-item text:style-override="id1-3-2-2-3-2-3-3">
                    <text:number>c.</text:number>
                    <text:p text:style-name="al">de kosten van aankoop van grond;</text:p>
                  </text:list-item>
                  <text:list-item text:style-override="id1-3-2-2-3-2-3-4">
                    <text:number>d.</text:number>
                    <text:p text:style-name="al">de kosten van de koop of huurkoop van nieuwe machines en installaties tot maximaal de marktwaarde van de activa;</text:p>
                  </text:list-item>
                  <text:list-item text:style-override="id1-3-2-2-3-2-3-5">
                    <text:number>e.</text:number>
                    <text:p text:style-name="al">algemene kosten als bedoeld in artikel 1.12a, te weten:</text:p>
                    <text:list text:style-name="id1-3-2-2-3-2-3-5-3">
                      <text:list-item text:style-override="id1-3-2-2-3-2-3-5-3-1">
                        <text:number>•</text:number>
                        <text:p text:style-name="al">kosten van architecten, ingenieurs en adviseurs;</text:p>
                      </text:list-item>
                      <text:list-item text:style-override="id1-3-2-2-3-2-3-5-3-2">
                        <text:number>•</text:number>
                        <text:p text:style-name="al">kosten van adviezen over duurzaamheid op milieu- en economisch gebied;</text:p>
                      </text:list-item>
                      <text:list-item text:style-override="id1-3-2-2-3-2-3-5-3-3">
                        <text:number>•</text:number>
                        <text:p text:style-name="al">kosten van haalbaarheidsstudies;</text:p>
                      </text:list-item>
                    </text:list>
                  </text:list-item>
                  <text:list-item text:style-override="id1-3-2-2-3-2-3-6">
                    <text:number>f.</text:number>
                    <text:p text:style-name="al">de kosten van projectmanagement en projectadministratie;</text:p>
                  </text:list-item>
                  <text:list-item text:style-override="id1-3-2-2-3-2-3-7">
                    <text:number>g.</text:number>
                    <text:p text:style-name="al">de kosten van verwerving of ontwikkeling van computersoftware;</text:p>
                  </text:list-item>
                  <text:list-item text:style-override="id1-3-2-2-3-2-3-8">
                    <text:number>h.</text:number>
                    <text:p text:style-name="al">voorbereidingskosten.</text:p>
                  </text:list-item>
                </text:list>
              </text:list-item>
              <text:list-item text:style-override="id1-3-2-2-3-3">
                <text:number>2.</text:number>
                <text:p text:style-name="al">Kosten zijn slechts subsidiabel indien zij gemaakt zijn nadat de aanvraag om subsidie is ingediend.</text:p>
              </text:list-item>
              <text:list-item text:style-override="id1-3-2-2-3-4">
                <text:number>3.</text:number>
                <text:p text:style-name="al">In afwijking van het tweede lid komen voorbereidingskosten voor subsidie in aanmerking, met uitzondering van personeelskosten, indien zij gemaakt zijn binnen één jaar voordat de aanvraag om subsidie is ingediend.</text:p>
              </text:list-item>
              <text:list-item text:style-override="id1-3-2-2-3-5">
                <text:number>4.</text:number>
                <text:p text:style-name="al">Bijdragen in natura zoals bedoeld in artikel 1.12 van de Subsidieverordening POP3 provincie Flevoland 2014-2020 zijn niet subsidiabel.</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subsidie bedraagt 100% van de subsidiabele kosten waarbij:</text:p>
                <text:list text:style-name="id1-3-2-2-4-2-3">
                  <text:list-item text:style-override="id1-3-2-2-4-2-3-1">
                    <text:number>a.</text:number>
                    <text:p text:style-name="al">De ELFPO-subsidie 50% van de subsidiabele kosten bedraagt;</text:p>
                  </text:list-item>
                  <text:list-item text:style-override="id1-3-2-2-4-2-3-2">
                    <text:number>b.</text:number>
                    <text:p text:style-name="al">Eveneens 50% van de subsidiabele kosten gefinancierd wordt door één of meerdere Nederlandse overheden.</text:p>
                  </text:list-item>
                </text:list>
              </text:list-item>
              <text:list-item text:style-override="id1-3-2-2-4-3">
                <text:number>2.</text:number>
                <text:p text:style-name="al">De minimale subsidie per project bedraagt € 500.000.</text:p>
              </text:list-item>
            </text:list>
          </text:section>
          <text:section text:name="artikel_id1-3-2-2-5" text:style-name="artikel">
            <text:p text:style-name="artikel_kop_titel"><text:span text:style-name="artikel_kop_label">Artikel</text:span> <text:span text:style-name="artikel_kop_nr">5.</text:span> Selectiecriteria</text:p>
            <text:p text:style-name="al">Na sluiting van de indieningstermijn worden alle aanvragen door een onafhankelijke adviescommissie beoordeeld op basis van een aantal selectiecriteria en in een bepaalde rangorde op een lijst geplaatst. </text:p>
            <text:p text:style-name="al"/>
            <text:list text:style-name="id1-3-2-2-5-4">
              <text:list-item text:style-override="id1-3-2-2-5-4-1">
                <text:number>1.</text:number>
                <text:p text:style-name="al">Gedeputeerde Staten hanteren voor de rangschikking als bedoeld in artikel 1.15a van de Regeling POP3 subsidies de volgende criteria:</text:p>
                <text:list text:style-name="id1-3-2-2-5-4-1-3">
                  <text:list-item text:style-override="id1-3-2-2-5-4-1-3-1">
                    <text:number>a.</text:number>
                    <text:p text:style-name="al">effectiviteit;</text:p>
                  </text:list-item>
                  <text:list-item text:style-override="id1-3-2-2-5-4-1-3-2">
                    <text:number>b.</text:number>
                    <text:p text:style-name="al">efficiëntie;</text:p>
                  </text:list-item>
                  <text:list-item text:style-override="id1-3-2-2-5-4-1-3-3">
                    <text:number>c.</text:number>
                    <text:p text:style-name="al">urgentie; </text:p>
                  </text:list-item>
                  <text:list-item text:style-override="id1-3-2-2-5-4-1-3-4">
                    <text:number>d.</text:number>
                    <text:p text:style-name="al">haalbaarheid/kans op succes.</text:p>
                  </text:list-item>
                </text:list>
              </text:list-item>
              <text:list-item text:style-override="id1-3-2-2-5-4-2">
                <text:number>2.</text:number>
                <text:p text:style-name="al">Voor ieder in het 1e lid genoemd criterium kunnen 0 tot en met 5 punten worden behaald. De bepaling van de scores van de selectiecriteria is als volgt:</text:p>
                <text:list text:style-name="id1-3-2-2-5-4-2-3">
                  <text:list-item text:style-override="id1-3-2-2-5-4-2-3-1">
                    <text:number>a.</text:number>
                    <text:p text:style-name="al">Effectiviteit: De mate waarin de activiteit effect heeft op de te bereiken doelen zoals genoemd in artikel 1, lid 1. . In hoeverre draagt het project of de genomen maatregel bij aan de doelen voor verbetering waterkwaliteit en watersysteem zoals opgenomen in de Partiële herziening Omgevingsplan Flevoland Water 2015 en/of het Waterbeheerplan 2016-2021 van het waterschap Zuiderzeeland?De scores zijn: </text:p>
                    <text:list text:style-name="id1-3-2-2-5-4-2-3-1-3">
                      <text:list-item text:style-override="id1-3-2-2-5-4-2-3-1-3-1">
                        <text:number>-</text:number>
                        <text:p text:style-name="al">0 punten als het effect op de doelstelling(en) van de openstelling zeer gering is;</text:p>
                      </text:list-item>
                      <text:list-item text:style-override="id1-3-2-2-5-4-2-3-1-3-2">
                        <text:number>-</text:number>
                        <text:p text:style-name="al">1 punt als het effect op de doelstelling(en) van de openstelling gering is;</text:p>
                      </text:list-item>
                      <text:list-item text:style-override="id1-3-2-2-5-4-2-3-1-3-3">
                        <text:number>-</text:number>
                        <text:p text:style-name="al">2 punten als het effect op de doelstelling(en) van de openstelling matig is;</text:p>
                      </text:list-item>
                      <text:list-item text:style-override="id1-3-2-2-5-4-2-3-1-3-4">
                        <text:number>-</text:number>
                        <text:p text:style-name="al">3 punten als het effect op de doelstelling(en) van de openstelling voldoende is;</text:p>
                      </text:list-item>
                      <text:list-item text:style-override="id1-3-2-2-5-4-2-3-1-3-5">
                        <text:number>-</text:number>
                        <text:p text:style-name="al">4 punten als het effect op de doelstelling(en) van de openstelling goed is;</text:p>
                      </text:list-item>
                      <text:list-item text:style-override="id1-3-2-2-5-4-2-3-1-3-6">
                        <text:number>-</text:number>
                        <text:p text:style-name="al">5 punten als het effect op de doelstelling(en) van de openstelling zeer goed is. </text:p>
                      </text:list-item>
                    </text:list>
                  </text:list-item>
                  <text:list-item text:style-override="id1-3-2-2-5-4-2-3-2">
                    <text:number>b.</text:number>
                    <text:p text:style-name="al">Efficiëntie: 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De scores zijn: </text:p>
                    <text:list text:style-name="id1-3-2-2-5-4-2-3-2-3">
                      <text:list-item text:style-override="id1-3-2-2-5-4-2-3-2-3-1">
                        <text:number>-</text:number>
                        <text:p text:style-name="al">0 punten bij zeer geringe score op deze aspecten;</text:p>
                      </text:list-item>
                      <text:list-item text:style-override="id1-3-2-2-5-4-2-3-2-3-2">
                        <text:number>-</text:number>
                        <text:p text:style-name="al">1 punt bij geringe score op deze aspecten;</text:p>
                      </text:list-item>
                      <text:list-item text:style-override="id1-3-2-2-5-4-2-3-2-3-3">
                        <text:number>-</text:number>
                        <text:p text:style-name="al">2 punten bij matig score op deze aspecten;</text:p>
                      </text:list-item>
                      <text:list-item text:style-override="id1-3-2-2-5-4-2-3-2-3-4">
                        <text:number>-</text:number>
                        <text:p text:style-name="al">3 punten bij een voldoende score op deze aspecten;</text:p>
                      </text:list-item>
                      <text:list-item text:style-override="id1-3-2-2-5-4-2-3-2-3-5">
                        <text:number>-</text:number>
                        <text:p text:style-name="al">4 punten bij een goede score op deze aspecten;</text:p>
                      </text:list-item>
                      <text:list-item text:style-override="id1-3-2-2-5-4-2-3-2-3-6">
                        <text:number>-</text:number>
                        <text:p text:style-name="al">5 punten bij een zeer goede score op deze aspecten.</text:p>
                      </text:list-item>
                    </text:list>
                  </text:list-item>
                  <text:list-item text:style-override="id1-3-2-2-5-4-2-3-3">
                    <text:number>c.</text:number>
                    <text:p text:style-name="al">Urgentie: Bij dit criterium gaat het om de vraag in hoeverre de opgave(n) die aangepakt worden, geïdentificeerd zijn als opgaven die noodzakelijk aangepakt 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waar de openstelling plaatsvindt en die benoemd zullen worden in het openstellingsbesluit. De scores zijn: </text:p>
                    <text:list text:style-name="id1-3-2-2-5-4-2-3-3-3">
                      <text:list-item text:style-override="id1-3-2-2-5-4-2-3-3-3-1">
                        <text:number>-</text:number>
                        <text:p text:style-name="al">0 punten als een opgave wordt aangepakt die noodzakelijk is maar pas op zeer lange termijn aangepakt hoeft te worden;</text:p>
                      </text:list-item>
                      <text:list-item text:style-override="id1-3-2-2-5-4-2-3-3-3-2">
                        <text:number>-</text:number>
                        <text:p text:style-name="al">1 punt als een opgave wordt aangepakt die noodzakelijk is maar pas op langere termijn aangepakt hoeft te worden;</text:p>
                      </text:list-item>
                      <text:list-item text:style-override="id1-3-2-2-5-4-2-3-3-3-3">
                        <text:number>-</text:number>
                        <text:p text:style-name="al">2 punten als een opgave wordt aangepakt die noodzakelijk is en binnen afzienbare termijn aangepakt moet worden;</text:p>
                      </text:list-item>
                      <text:list-item text:style-override="id1-3-2-2-5-4-2-3-3-3-4">
                        <text:number>-</text:number>
                        <text:p text:style-name="al">3 punten als een opgave wordt aangepakt die noodzakelijk is en op relatief korte termijn aangepakt moet worden;</text:p>
                      </text:list-item>
                      <text:list-item text:style-override="id1-3-2-2-5-4-2-3-3-3-5">
                        <text:number>-</text:number>
                        <text:p text:style-name="al">4 punten als een opgave wordt aangepakt die noodzakelijk is en snel aangepakt moet worden; </text:p>
                      </text:list-item>
                      <text:list-item text:style-override="id1-3-2-2-5-4-2-3-3-3-6">
                        <text:number>-</text:number>
                        <text:p text:style-name="al">5 punten als een opgave wordt aangepakt die noodzakelijk is en onmiddellijk aangepakt moet worden. </text:p>
                      </text:list-item>
                    </text:list>
                  </text:list-item>
                  <text:list-item text:style-override="id1-3-2-2-5-4-2-3-4">
                    <text:number>d.</text:number>
                    <text:p text:style-name="al">Haalbaarheid: Of een project haalbaar is, zal worden bepaald aan de hand van de kwaliteit van het projectplan en aan de hand van de situatie in het veld / het (aantoonbare) draagvlak voor het project. In samenhang worden de volgende aspecten bezien:</text:p>
                    <text:list text:style-name="id1-3-2-2-5-4-2-3-4-3">
                      <text:list-item text:style-override="id1-3-2-2-5-4-2-3-4-3-1">
                        <text:number>-</text:number>
                        <text:p text:style-name="al">in het projectplan opgenomen vereisten aan de kwaliteit (deskundigheid, ervaring) van de projectleider;</text:p>
                      </text:list-item>
                      <text:list-item text:style-override="id1-3-2-2-5-4-2-3-4-3-2">
                        <text:number>-</text:number>
                        <text:p text:style-name="al">hoe realistisch is het projectplan; </text:p>
                      </text:list-item>
                      <text:list-item text:style-override="id1-3-2-2-5-4-2-3-4-3-3">
                        <text:number>-</text:number>
                        <text:p text:style-name="al">zijn relevante partijen in voldoende mate bij de uitvoering van het plan betrokken; </text:p>
                      </text:list-item>
                      <text:list-item text:style-override="id1-3-2-2-5-4-2-3-4-3-4">
                        <text:number>-</text:number>
                        <text:p text:style-name="al">kent het project een realistische planning, opzet en begroting; </text:p>
                      </text:list-item>
                      <text:list-item text:style-override="id1-3-2-2-5-4-2-3-4-3-5">
                        <text:number>-</text:number>
                        <text:p text:style-name="al">mate waarin het project al is voorbereid / snel in uitvoering kan worden genomen, waarbij wordt gekeken naar het al dan niet reeds verworven zijn van benodigde gronden, het draagvlak voor het plan en de mate waarin vergunningen reeds zijn verkregen.</text:p>
                      </text:list-item>
                    </text:list>
                  </text:list-item>
                </text:list>
              </text:list-item>
            </text:list>
            <text:list text:style-name="id1-3-2-2-5-5">
              <text:list-item text:style-override="id1-3-2-2-5-5-1">
                <text:number/>
                <text:list text:style-name="id1-3-2-2-5-5-1-2">
                  <text:list-item text:style-override="id1-3-2-2-5-5-1-2-1">
                    <text:number/>
                    <text:p text:style-name="al">De scores zijn:</text:p>
                    <text:list text:style-name="id1-3-2-2-5-5-1-2-1-3">
                      <text:list-item text:style-override="id1-3-2-2-5-5-1-2-1-3-1">
                        <text:number>•</text:number>
                        <text:p text:style-name="al">0 punten: de kans op succes/haalbaarheid is gelet op genoemde aspecten zeer gering;</text:p>
                      </text:list-item>
                      <text:list-item text:style-override="id1-3-2-2-5-5-1-2-1-3-2">
                        <text:number>•</text:number>
                        <text:p text:style-name="al">1 punt: de kans op succes/haalbaarheid is gelet op genoemde aspecten gering;</text:p>
                      </text:list-item>
                      <text:list-item text:style-override="id1-3-2-2-5-5-1-2-1-3-3">
                        <text:number>•</text:number>
                        <text:p text:style-name="al">2 punten: de kans op succes/haalbaarheid is gelet op genoemde aspecten matig;</text:p>
                      </text:list-item>
                      <text:list-item text:style-override="id1-3-2-2-5-5-1-2-1-3-4">
                        <text:number>•</text:number>
                        <text:p text:style-name="al">3 punten: de kans op succes/haalbaarheid is gelet op genoemde aspecten voldoende;</text:p>
                      </text:list-item>
                      <text:list-item text:style-override="id1-3-2-2-5-5-1-2-1-3-5">
                        <text:number>•</text:number>
                        <text:p text:style-name="al">4 punten: de kans op succes/haalbaarheid is gelet op genoemde aspecten goed;</text:p>
                      </text:list-item>
                      <text:list-item text:style-override="id1-3-2-2-5-5-1-2-1-3-6">
                        <text:number>•</text:number>
                        <text:p text:style-name="al">5 punten: de kans op succes/haalbaarheid is gelet op genoemde aspecten zeer goed.</text:p>
                      </text:list-item>
                    </text:list>
                  </text:list-item>
                </text:list>
              </text:list-item>
            </text:list>
          </text:section>
          <text:section text:name="artikel_id1-3-2-2-6" text:style-name="artikel">
            <text:p text:style-name="artikel_kop_titel"><text:span text:style-name="artikel_kop_label">Artikel</text:span> <text:span text:style-name="artikel_kop_nr">6.</text:span> Rangschikking</text:p>
            <text:p text:style-name="al">Gedeputeerde Staten van Flevoland hanteren voor de rangschikking van subsidieaanvragen als bedoeld in artikel 1.15a en artikel 2.6.5. van de Verordening de volgende wegingsfactoren:</text:p>
            <text:list text:style-name="id1-3-2-2-6-3">
              <text:list-item text:style-override="id1-3-2-2-6-3-1">
                <text:number>a.</text:number>
                <text:p text:style-name="al">voor het selectiecriterium effectiviteit is de wegingsfactor 4;</text:p>
              </text:list-item>
              <text:list-item text:style-override="id1-3-2-2-6-3-2">
                <text:number>b.</text:number>
                <text:p text:style-name="al">voor het selectiecriterium efficiëntie is de wegingsfactor 3;</text:p>
              </text:list-item>
              <text:list-item text:style-override="id1-3-2-2-6-3-3">
                <text:number>c.</text:number>
                <text:p text:style-name="al">voor het selectiecriterium urgentie is de wegingsfactor 3;</text:p>
              </text:list-item>
              <text:list-item text:style-override="id1-3-2-2-6-3-4">
                <text:number>d.</text:number>
                <text:p text:style-name="al">Voor het selectiecriterium haalbaarheid is de wegingsfactor 3. </text:p>
              </text:list-item>
            </text:list>
            <text:p text:style-name="al">Hiermee kan bij beoordeling in totaal maximaal 65 punten worden behaald.</text:p>
          </text:section>
          <text:section text:name="artikel_id1-3-2-2-7" text:style-name="artikel">
            <text:p text:style-name="artikel_kop_titel"><text:span text:style-name="artikel_kop_label">Artikel</text:span> <text:span text:style-name="artikel_kop_nr">7.</text:span> Adviescommissie</text:p>
            <text:p text:style-name="al">Gedeputeerde Staten van Flevoland stellen een ambtelijke adviescommissie in voor de rangschikking van de aanvragen zoals bedoeld in artikel 1.14 van de Subsidieverordening.</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8 van de Verordening wordt subsidie geweigerd als:</text:p>
            <text:list text:style-name="id1-3-2-2-8-3">
              <text:list-item text:style-override="id1-3-2-2-8-3-1">
                <text:number>a.</text:number>
                <text:p text:style-name="al">In totaal niet een minimum score van 39 punten wordt behaald;</text:p>
              </text:list-item>
              <text:list-item text:style-override="id1-3-2-2-8-3-2">
                <text:number>b.</text:number>
                <text:p text:style-name="al">Er bij de subsidieaanvraag geen verklaring kan worden overlegd van één of meerdere andere overheden zoals genoemd in artikel 4, lid 1, onder b.</text:p>
              </text:list-item>
              <text:list-item text:style-override="id1-3-2-2-8-3-3">
                <text:number>c.</text:number>
                <text:p text:style-name="al">De investering betrekking heeft op wettelijk verplichte of productieve investeringen.</text:p>
              </text:list-item>
            </text:list>
          </text:section>
          <text:section text:name="artikel_id1-3-2-2-9" text:style-name="artikel">
            <text:p text:style-name="artikel_kop_titel"><text:span text:style-name="artikel_kop_label">Artikel</text:span> <text:span text:style-name="artikel_kop_nr">9.</text:span> Verplichting</text:p>
            <text:list text:style-name="id1-3-2-2-9-2">
              <text:list-item text:style-override="id1-3-2-2-9-2">
                <text:number>1.</text:number>
                <text:p text:style-name="al">In het kader van deze openstelling worden geen voorschotten verstrekt. </text:p>
              </text:list-item>
              <text:list-item text:style-override="id1-3-2-2-9-3">
                <text:number>2.</text:number>
                <text:p text:style-name="al">In afwijking van artikel 1.27, lid 1, van de Subsidieverordening, mag de projectduur langer dan drie jaren zijn, maar dient het project uiterlijk op 31 december 2022 te zijn voltooid.</text:p>
              </text:list-item>
            </text:list>
            <text:p text:style-name="al"/>
            <text:p text:style-name="al">Voor alle relevante informatie verwijzen wij naar de website:</text:p>
            <text:p text:style-name="al">
            <text:a xlink:href="http://www.flevoland.nl/POP3" xlink:type="simple">
              <text:span text:style-name="nadrukondlijn">http://www.flevoland.nl/POP3 </text:span>
            </text:a>
          </text:p>
            <text:p text:style-name="al"/>
            <text:p text:style-name="al">Dit besluit treedt in werking met ingang van de dag na publicatie in het Provinciaal Blad.</text:p>
            <text:p text:style-name="al"/>
          </text:section>
        </text:section>
        <text:section text:name="regeling-sluiting_id1-3-2-3" text:style-name="regeling-sluiting">
          <text:section text:name="ondertekening_id1-3-2-3-1">
            <text:p><text:span text:style-name="functie">Aldus vastgesteld in de vergadering van Gedeputeerde Staten van provincie Flevoland van 15 oktober 2018.</text:span></text:p>
          </text:section>
          <text:section text:name="ondertekening_id1-3-2-3-2">
            <text:p><text:span text:style-name="functie"/></text:p>
            <text:p><text:span text:style-name="functie"/></text:p>
            <text:p><text:span text:style-name="functie"/></text:p>
            <text:p><text:span text:style-name="functie">Gedeputeerde Staten van Flevoland, </text:span></text:p>
          </text:section>
          <text:section text:name="ondertekening_id1-3-2-3-3">
            <text:p><text:span text:style-name="functie"/></text:p>
            <text:p><text:span text:style-name="functie"/></text:p>
            <text:p><text:span text:style-name="functie">de secretaris, de voorzitter,</text:span></text:p>
          </text:section>
          <text:section text:name="ondertekening_id1-3-2-3-4">
            <text:p><text:span text:style-name="functie"/></text:p>
            <text:p><text:span text:style-name="functie"/></text:p>
            <text:p><text:span text:style-name="functie"/></text:p>
            <text:p><text:span text:style-name="functie"/></text:p>
            <text:p><text:span text:style-name="functie">De secretaris van Gedeputeerde Staten van Flevoland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ze openstelling is een nadere invulling van de algemene bepalingen van paragraaf 6 Niet-productieve investeringen water uit de Subsidieverordening Plattelandsontwikkelingsprogramma (POP3) provincie Flevoland 2014-2020.</text:p>
          <text:p text:style-name="al"/>
          <text:p text:style-name="al">
          <text:span text:style-name="nadrukvet">Artikel 1. Subsidiabele activiteit</text:span>
        </text:p>
          <text:p text:style-name="al">De maatregel <text:span text:style-name="nadrukcur">niet-productieve investering water</text:span> is gericht op niet-productieve investeringen in het landelijk gebied die betrekking hebben op de (her)inrichting of transformatie en het beheer van het watersysteem voor landbouw-, water- en klimaatdoelen.</text:p>
          <text:p text:style-name="al"/>
          <text:p text:style-name="al">Niet-productieve investeringen zijn die investeringen die geen aanmerkelijke stijging van de waarde of rentabiliteit van een bedrijf tot gevolg hebben. De investeringen dienen altijd een directe link te hebben met de landbouw. </text:p>
          <text:p text:style-name="al">Het gaat dan bijvoorbeeld om investeringen gericht op verbetering van de waterkwaliteit, waterkwantiteit en/of het watersysteem om daarmee een bijdrage te leveren aan doelstellingen zoals opgenomen in de Partiele herziening Omgevingsplan Flevoland Water 2015, het Waterbeheerplan van Waterschap Zuiderzeeland, de Kaderrichtlijn Water (KRW) en/of de Nitraatrichtlijn. Hierbij kan gedacht worden aan herstel van de natuurlijk toestand van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het aanpassen van het watersysteem om bodemdaling in landbouwgebieden tegen te gaan, aanleg en inrichting van natuurvriendelijke oevers die bijdragen aan KRW-doelen en tevens een buffer vormen voor emissies naar oppervlaktewater, herstel watersystemen in of met invloed op landbouwgrond naar hun natuurlijke toestand, waaronder herstellen migratiemogelijkheden, vernatting gronden, aanleg van bufferzones langs watergangen, maatregelen die het waterbergend vermogen van gronden en watersystemen in of met invloed op landbouwgrond vergroten, bijvoorbeeld, aanleg van helofytenfilters (natuurlijke waterzuiveringssystemen) en waterhuishoudkundige aanpassingen in het watersysteem.</text:p>
          <text:p text:style-name="al"/>
          <text:p text:style-name="al">Een aantal van de hierboven beschreven mogelijke maatregelen zijn een nadere, regionale uitwerking van de maatrelen uit hoofdstuk 3 Aanvullende maatregelen van het Maatregelenprogramma Rijn 2016-2021 – Samenvatting, behorend bij Stroomgebiedsbeheerplan Rijndelta 2016-2021. Deze voorbeelden zijn niet limitatief.</text:p>
          <text:p text:style-name="al">Meer specifiek dienen investeringen en maatregelen in Flevoland in ieder geval een bijdrage te leveren aan de realisatie van de doelen voor verbetering waterkwaliteit en watersysteem zoals opgenomen in de Partiële herziening Omgevingsplan Flevoland Water 2015 en/of in het Waterbeheerplan 2016-2021 van het waterschap Zuiderzeeland. </text:p>
          <text:p text:style-name="al"/>
          <text:p text:style-name="al"/>
          <text:p text:style-name="al">
          <text:span text:style-name="nadrukvet">Artikel 3. Subsidiabele kosten</text:span>
        </text:p>
          <text:p text:style-name="al">Onderdeel van de subsidiabele kosten kan zijn de aankoop van grond. In dat geval zijn de voorwaarden van artikel 1.10 van de Verordening onverkort van toepassing. </text:p>
          <text:p text:style-name="al">Inrichtingsmaatregelen op de (aangekochte) grond vallen onder 'verbetering' van de gronden, waarop de voorwaarden voor de aankoop van grond niet van toepassing zijn.</text:p>
          <text:p text:style-name="al"/>
          <text:p text:style-name="al"/>
          <text:p text:style-name="al">
          <text:span text:style-name="nadrukvet">Artikel 4. Hoogte subsidie </text:span>
        </text:p>
          <text:p text:style-name="al">De subsidiabele kosten in een project worden voor 100% gesubsidieerd; de subsidie bestaat voor 50% uit ELFPO-middelen aangevuld met 50% nationale cofinanciering.</text:p>
          <text:p text:style-name="al"/>
          <text:p text:style-name="al">De aanvrager dient bij de aanvraag bewijsstukken te overleggen dat ook de verplichte aanvullende nationale overheidsfinanciering, van bijvoorbeeld provincie, gemeente of waterschap, ten behoeve van het project beschikbaar is gesteld. Overeenkomstig artikel 1.8.e van de Verordening wordt een aanvraag geweigerd als die niet voorzien is van een bijdrageverklaring of een subsidiebeschikking voor de benodigde resterende nationale overheidsfinanciering van één of meerdere andere overheden. De overheid/overheden die de cofinanciering leveren, mogen geen andere voorwaarden stellen of selectiecriteria toepassen dan aan ELFPO verbonden zijn. De cofinanciering van de andere overheid/ overheden maakt deel uit van het totale subsidiebedrag dat het betaalorgaan (RVO.nl) aan de begunstigde uitbetaalt.</text:p>
          <text:p text:style-name="al"/>
          <text:p text:style-name="al">Er geldt een ondergrens van € 500.000,-. Subsidie van minder dan deze ondergrens wordt niet uitgekeerd. Met deze bepaling wil de provincie de ontwikkeling bevorderen van grote, robuuste projecten waarmee in de praktijk meters worden gemaakt.</text:p>
          <text:p text:style-name="al"/>
          <text:p text:style-name="al"/>
          <text:p text:style-name="al">
          <text:span text:style-name="nadrukvet">Artikel 5. Selectiecriteria</text:span>
        </text:p>
          <text:p text:style-name="al"/>
          <text:p text:style-name="al">
          <text:span text:style-name="nadrukvet">
            <text:span text:style-name="nadrukcur">De tendersystematiek</text:span>
          </text:span>
        </text:p>
          <text:p text:style-name="al">In de openstelling is precies aangegeven welke termijn voor de indiening van aanvragen wordt gehanteerd. De start- en einddatum worden hierbij strik in acht genomen.</text:p>
          <text:p text:style-name="al">Na sluiting van de indieningstermijn worden alle aanvragen door een onafhankelijke adviescommissie beoordeeld en in een rangorde op een lijst geplaatst. De plaats in de rangorde wordt bepaald door het aantal punten dat door de adviescommissie aan het project is toegekend. Voor elk project geldt dat een minimum aantal punten dient te worden behaald om voor subsidie in aanmerking te komen. Het doel van deze systematiek is om alle projecten onderling te vergelijken en de beste projecten uit het totaalaanbod te selecteren. Als consequentie hiervan bestaat de mogelijkheid dat, indien binnen een tender het subsidieplafond wordt overschreden, de projecten met de laagste scores geen subsidie ontvangen. Mocht het plafond niet worden bereikt, dan worden alle projecten die de minimumscore hebben gehaald, gesubsidieerd.</text:p>
          <text:p text:style-name="al">De systematiek staat het niet toe dat na sluiting van de indieningstermijn de aanvragen alsnog worden gewijzigd. Wij adviseren aanvragers de aanvragen minimaal veertien dagen vóór sluiting van de indieningstermijn in te dienen en op eigen initiatief eventuele wijzigingen en/of aanvullingen aan te brengen.</text:p>
          <text:p text:style-name="al"/>
          <text:p text:style-name="al">
          <text:span text:style-name="nadrukvet">
            <text:span text:style-name="nadrukcur">Selectiecriteria</text:span>
          </text:span>
        </text:p>
          <text:p text:style-name="al">Aanvragen worden beoordeeld op de mate waarin de maatregelen bijdragen aan beleidsdoelen (effectiviteit), efficiëntie van de inzet van de subsidie, op urgentie van het op te lossen probleem en de kans op succes/haalbaarheid van het project. </text:p>
          <text:p text:style-name="al"/>
          <text:p text:style-name="al">a. Effectiviteit (weging: 4) </text:p>
          <text:p text:style-name="al">Effectiviteit: de bijdrage die de investering levert aan de (beleids)doelstelling(en) van deze openstelling. Dit wordt voor deze openstelling beoordeeld op basis van de bijdrage van de investering aan de doelen zoals benoemd in artikel 1, lid 1 en 2 en de bijbehorende toelichting. </text:p>
          <text:p text:style-name="al"/>
          <text:p text:style-name="al">Scores:</text:p>
          <text:list text:style-name="id1-3-2-4-43">
            <text:list-item text:style-override="id1-3-2-4-43-1">
              <text:number>•</text:number>
              <text:p text:style-name="al">0 punten: Zeer geringe bijdrage; Het project draagt slechts in zeer geringe mate bij aan het criterium; </text:p>
            </text:list-item>
            <text:list-item text:style-override="id1-3-2-4-43-2">
              <text:number>•</text:number>
              <text:p text:style-name="al">1 punt: Geringe bijdrage; Het project draagt in geringe mate bij aan het criterium; </text:p>
            </text:list-item>
            <text:list-item text:style-override="id1-3-2-4-43-3">
              <text:number>•</text:number>
              <text:p text:style-name="al">2 punten: Matige bijdrage; Het project draagt matig bij aan het criterium; </text:p>
            </text:list-item>
            <text:list-item text:style-override="id1-3-2-4-43-4">
              <text:number>•</text:number>
              <text:p text:style-name="al">3 punten: Voldoende bijdrage; Het project draagt in voldoende mate bij aan het criterium;</text:p>
            </text:list-item>
            <text:list-item text:style-override="id1-3-2-4-43-5">
              <text:number>•</text:number>
              <text:p text:style-name="al">4 punten: Goede bijdrage; De bijdrage van het project aan het criterium is goed; </text:p>
            </text:list-item>
            <text:list-item text:style-override="id1-3-2-4-43-6">
              <text:number>•</text:number>
              <text:p text:style-name="al">5 punten: Zeer goede bijdrage; Een project scoort zeer goed op het criterium als de bijdrage van een project meer is dan redelijkerwijs van een project verwacht mag worden. </text:p>
            </text:list-item>
          </text:list>
          <text:p text:style-name="al">b. Efficiëntie (weging: 3) </text:p>
          <text:p text:style-name="al">Efficiëntie wordt bepaald door de redelijkheid van kosten van de investering. Gegeven de resultaten van de investering, hoe redelijk zijn de opgevoerde kosten en in hoeverre wordt op een goede manier gebruik gemaakt van reeds bestaande bronnen (kennis, kunde, middelen)? De ‘efficiëntie’ is ook wel te vertalen als ‘value for money’ of de titel ‘beste koop’: is dit het beste project/product, gerelateerd aan de prijs.</text:p>
          <text:p text:style-name="al"/>
          <text:p text:style-name="al">Scores: </text:p>
          <text:list text:style-name="id1-3-2-4-48">
            <text:list-item text:style-override="id1-3-2-4-48-1">
              <text:number>•</text:number>
              <text:p text:style-name="al">0 punten = geen efficiënte inzet van middelen; Kosten worden niet doelmatig gemaakt en middelen niet doelmatig ingezet; </text:p>
            </text:list-item>
            <text:list-item text:style-override="id1-3-2-4-48-2">
              <text:number>•</text:number>
              <text:p text:style-name="al">1 punt = gering. De opgevoerde kosten en inzet middelen zijn onvoldoende doelmatig; </text:p>
            </text:list-item>
            <text:list-item text:style-override="id1-3-2-4-48-3">
              <text:number>•</text:number>
              <text:p text:style-name="al">2 punten = matig. Doelmatigheid van de opgevoerde kosten en middelen is matig;</text:p>
            </text:list-item>
            <text:list-item text:style-override="id1-3-2-4-48-4">
              <text:number>•</text:number>
              <text:p text:style-name="al">3 punten= voldoende. De doelmatigheid van de opgevoerde kosten en middelen is voldoende; </text:p>
            </text:list-item>
            <text:list-item text:style-override="id1-3-2-4-48-5">
              <text:number>•</text:number>
              <text:p text:style-name="al">4 punten = goed. De doelmatigheid van de opgevoerde kosten is goed, ze staan in goede verhouding tot het doel van de subsidie;</text:p>
            </text:list-item>
            <text:list-item text:style-override="id1-3-2-4-48-6">
              <text:number>•</text:number>
              <text:p text:style-name="al">5 punten = zeer goed. De opgevoerde kosten zijn zeer doelmatig, de opgevoerde kosten zijn zeer redelijk en er wordt op een zeer goede manier gebruik gemaakt van bestaande kennis en kunde.</text:p>
            </text:list-item>
          </text:list>
          <text:p text:style-name="al">c. Urgentie (weging 3) </text:p>
          <text:p text:style-name="al">Urgentie moet hier opgevat worden als de noodzaak om het probleem aan te pakken en op welke termijn dat noodzakelijk is, in relatie tot de doelstellingen van de Kaderrichtlijn Water, de Nitraatrichtlijn, de voor Flevoland benoemde knelpunten in het Waterbeheerplan en/of de Flevolandse opgaven zoals beschreven in de algemene toelichting en de toelichting op artikel 1. </text:p>
          <text:p text:style-name="al"/>
          <text:p text:style-name="al">De scores zijn:</text:p>
          <text:list text:style-name="id1-3-2-4-53">
            <text:list-item text:style-override="id1-3-2-4-53-1">
              <text:number>•</text:number>
              <text:p text:style-name="al">0 punten als een opgave wordt aangepakt die noodzakelijk is maar pas op zeer lange termijn aangepakt hoeft te worden;</text:p>
            </text:list-item>
            <text:list-item text:style-override="id1-3-2-4-53-2">
              <text:number>•</text:number>
              <text:p text:style-name="al">1 punt als een opgave wordt aangepakt die noodzakelijk is maar pas op langere termijn aangepakt hoeft te worden;</text:p>
            </text:list-item>
            <text:list-item text:style-override="id1-3-2-4-53-3">
              <text:number>•</text:number>
              <text:p text:style-name="al">2 punten als een opgave wordt aangepakt die noodzakelijk is en binnen afzienbare termijn aangepakt moet worden;</text:p>
            </text:list-item>
            <text:list-item text:style-override="id1-3-2-4-53-4">
              <text:number>•</text:number>
              <text:p text:style-name="al">3 punten als een opgave wordt aangepakt die noodzakelijk is en op relatief korte termijn aangepakt moet worden;</text:p>
            </text:list-item>
            <text:list-item text:style-override="id1-3-2-4-53-5">
              <text:number>•</text:number>
              <text:p text:style-name="al">4 punten als een opgave wordt aangepakt die noodzakelijk is en snel aangepakt moet worden; </text:p>
            </text:list-item>
            <text:list-item text:style-override="id1-3-2-4-53-6">
              <text:number>•</text:number>
              <text:p text:style-name="al">5 punten als een opgave wordt aangepakt die noodzakelijk is en onmiddellijk aangepakt moet worden. </text:p>
            </text:list-item>
          </text:list>
          <text:p text:style-name="al">d. Haalbaarheid/kans op succes (weging: 3) </text:p>
          <text:p text:style-name="al">Haalbaarheid/kans op succes: De kans dat het project succesvol uitgevoerd kan worden en/of succesvol zal zijn in het ‘verder gaan’. Of een project haalbaar is, zal worden bepaald aan de hand van de kwaliteit van het projectplan en aan de hand van de situatie in het veld/het (aantoonbare) draagvlak voor het project. In samenhang worden de volgende aspecten bezien:</text:p>
          <text:list text:style-name="id1-3-2-4-56">
            <text:list-item text:style-override="id1-3-2-4-56-1">
              <text:number>•</text:number>
              <text:p text:style-name="al">In projectplan opgenomen vereisten aan de kwaliteit (deskundigheid, ervaring) van de projectleider;</text:p>
            </text:list-item>
            <text:list-item text:style-override="id1-3-2-4-56-2">
              <text:number>•</text:number>
              <text:p text:style-name="al">Hoe realistisch is het projectplan;</text:p>
            </text:list-item>
            <text:list-item text:style-override="id1-3-2-4-56-3">
              <text:number>•</text:number>
              <text:p text:style-name="al">Zijn relevante partijen in voldoende mate bij de uitvoering van het plan betrokken;</text:p>
            </text:list-item>
            <text:list-item text:style-override="id1-3-2-4-56-4">
              <text:number>•</text:number>
              <text:p text:style-name="al">Kent het project een realistische planning, opzet en begroting;</text:p>
            </text:list-item>
            <text:list-item text:style-override="id1-3-2-4-56-5">
              <text:number>•</text:number>
              <text:p text:style-name="al">Mate waarin het project al is voorbereid/snel in uitvoering kan worden genomen, waarbij wordt gekeken naar het al dan niet reeds verworven zijn van benodigde gronden, het draagvlak voor het plan en de mate waarin vergunningen reeds zijn verkregen. </text:p>
            </text:list-item>
          </text:list>
          <text:p text:style-name="al">Scores:</text:p>
          <text:list text:style-name="id1-3-2-4-58">
            <text:list-item text:style-override="id1-3-2-4-58-1">
              <text:number>•</text:number>
              <text:p text:style-name="al">0 punten: de kans op succes/haalbaarheid is gelet op genoemde aspecten zeer gering;</text:p>
            </text:list-item>
            <text:list-item text:style-override="id1-3-2-4-58-2">
              <text:number>•</text:number>
              <text:p text:style-name="al">1 punt: de kans op succes/haalbaarheid is gelet op genoemde aspecten gering;</text:p>
            </text:list-item>
            <text:list-item text:style-override="id1-3-2-4-58-3">
              <text:number>•</text:number>
              <text:p text:style-name="al">2 punten: de kans op succes/haalbaarheid is gelet op genoemde aspecten matig;</text:p>
            </text:list-item>
            <text:list-item text:style-override="id1-3-2-4-58-4">
              <text:number>•</text:number>
              <text:p text:style-name="al">3 punten: de kans op succes/haalbaarheid is gelet op genoemde aspecten voldoende;</text:p>
            </text:list-item>
            <text:list-item text:style-override="id1-3-2-4-58-5">
              <text:number>•</text:number>
              <text:p text:style-name="al">4 punten: de kans op succes/haalbaarheid is gelet op genoemde aspecten goed;</text:p>
            </text:list-item>
            <text:list-item text:style-override="id1-3-2-4-58-6">
              <text:number>•</text:number>
              <text:p text:style-name="al">5 punten: de kans op succes/haalbaarheid is gelet op genoemde aspecten zeer goed.</text:p>
            </text:list-item>
          </text:list>
          <text:p text:style-name="al"/>
          <text:p text:style-name="al"> </text:p>
          <text:p text:style-name="al">
          <text:span text:style-name="nadrukvet">6. Rangschikking</text:span>
        </text:p>
          <text:p text:style-name="al"/>
          <text:p text:style-name="al">
          <text:span text:style-name="nadrukcur">Toelichting op de puntensystematiek </text:span>
        </text:p>
          <text:p text:style-name="al">Na sluiting van de openstellingstermijn worden alle aanvragen beoordeeld op basis van de selectiecriteria uit artikel 5 en in een bepaalde rangorde op een lijst geplaatst. Het puntentotaal per project wordt samengesteld uit de te behalen punten op basis van deze methodiek:</text:p>
          <text:list text:style-name="id1-3-2-4-65">
            <text:list-item text:style-override="id1-3-2-4-65-1">
              <text:number>•</text:number>
              <text:p text:style-name="al">Criterium Effectiviteit: 0-5 punten, gewicht 4</text:p>
            </text:list-item>
            <text:list-item text:style-override="id1-3-2-4-65-2">
              <text:number>•</text:number>
              <text:p text:style-name="al">Criterium Efficiëntie: 0-5 punten, gewicht 3</text:p>
            </text:list-item>
            <text:list-item text:style-override="id1-3-2-4-65-3">
              <text:number>•</text:number>
              <text:p text:style-name="al">Criterium Urgentie: 0-5 punten, gewicht 3</text:p>
            </text:list-item>
            <text:list-item text:style-override="id1-3-2-4-65-4">
              <text:number>•</text:number>
              <text:p text:style-name="al">Criterium Haalbaarheid: 0-5 punten, gewicht 3</text:p>
            </text:list-item>
          </text:list>
          <text:p text:style-name="al">Het belangrijkste bij het beoordelen van aanvragen is natuurlijk dat de investeringen bijdragen aan de doelen van de regeling, vandaar dat het criterium effectiviteit een wegingsfactor 4 heeft gekregen. Omdat subsidie bij voorkeur efficiënt ingezet wordt, dat wil zeggen met optimale inzet van middelen, heeft het criterium efficiëntie een wegingsfactor van 3 punten.</text:p>
          <text:p text:style-name="al">Uiteraard zijn ook de noodzaak op korte termijn en de haalbaarheid/kans op succes medebepalend bij het toekennen van de subsidie. Vandaar dat deze criteria ook een weging van 3 hebben gekregen. </text:p>
          <text:p text:style-name="al"/>
          <text:p text:style-name="al">
          <text:span text:style-name="nadrukcur">Minimum aantal punten</text:span>
        </text:p>
          <text:p text:style-name="al">Het minimaal aantal te behalen punten moet 39 zijn, dit komt overeen met een gewogen ‘rapportcijfer’ 6. Als een aanvraag minder dan 39 punten scoort, wordt de aanvraag niet gehonoreerd.</text:p>
          <text:p text:style-name="al"/>
          <text:p text:style-name="al">
          <text:span text:style-name="nadrukcur">Plafond behaald en gelijke puntentelling</text:span>
        </text:p>
          <text:p text:style-name="al">Als twee of meer aanvragen een gelijk aantal totaalpunten hebben gekregen en hun som dusdanig is dat het subsidieplafond wordt overschreden, dan vindt tussen hen een prioritering plaats op de afzonderlijke scores in de volgorde: a. effectiviteit, c. urgentie, b. efficiëntie, d. haalbaarheid/kans op succes. </text:p>
          <text:p text:style-name="al">Mochten ook deze afzonderlijke scores gelijkluidend zijn, dan wordt de rangschikking bepaald door loting. </text:p>
          <text:p text:style-name="al"/>
          <text:p text:style-name="al">
          <text:span text:style-name="nadrukvet">Artikel 7. De adviescommissie</text:span>
        </text:p>
          <text:p text:style-name="al">De scores worden vastgesteld door een adviescommissie die bestaat uit meerdere leden van buiten de provincie Flevoland. De leden van de adviescommissies zullen de scores van de aanvraag bepalen. Dit moet een gelijke en transparante behandeling van de aanvragers garanderen.</text:p>
          <text:p text:style-name="al"/>
          <text:p text:style-name="al"/>
          <text:p text:style-name="al">
          <text:span text:style-name="nadrukvet">Artikel 8. Weigeringsgronden</text:span>
        </text:p>
          <text:p text:style-name="al">Er wordt geen subsidie toegekend aan projecten die niet het gewenste minimum aantal punten behalen. Het minimale aantal punten is 39.</text:p>
          <text:p text:style-name="al"/>
          <text:p text:style-name="al">Aanvragen waarbij de cofinanciering niet aantoonbaar gegarandeerd is, wordt subsidie geweigerd.</text:p>
          <text:p text:style-name="al"/>
          <text:p text:style-name="al">Aanvragen die betrekking hebben op productieve of wettelijk verplichte investeringen, zijn niet subsidiabel en worden geweigerd.</text:p>
          <text:p text:style-name="al"/>
          <text:p text:style-name="al"/>
          <text:p text:style-name="al">
          <text:span text:style-name="nadrukvet">Artikel 9. Verplichtingen</text:span>
        </text:p>
          <text:p text:style-name="al">De uitvoeringstermijn loopt tot het einde van de POP3 periode. Dit betekent dat het gehele project waarvoor subsidie wordt aangevraagd, uitgevoerd, financieel gedeclareerd en administratief afgehandeld dient te zijn per 31 december 2022.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8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de openstelling Regeling niet-productieve investeringen water uit de Subsidieverordening Plattelandsontwikkelingsprogramma (POP3) provincie Flevoland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19</meta:user-defined>
    <meta:user-defined meta:name="OVERHEIDop.PrbID/DC.identifier">prb-2018-7819</meta:user-defined>
    <meta:user-defined meta:name="OVERHEID.TaxonomieBeleidsagenda/OVERHEID.category">Financiën | Organisatie en beleid</meta:user-defined>
    <meta:user-defined meta:name="OVERHEID.Provincie/DC.spatial">Flevoland</meta:user-defined>
    <meta:user-defined meta:name="DC.source">Onbekend;</meta:user-defined>
    <meta:user-defined meta:name="OVERHEIDop.referentienummer">2299268</meta:user-defined>
    <meta:user-defined meta:name="DCTERMS.alternative">2e Openstelling POP3 Niet productief water (pijler 2)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10-2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3511_1</meta:user-defined>
    <meta:user-defined meta:name="OVERHEIDop.versieInformatie"/>
  </office:meta>
</office:document-meta>
</file>