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D 534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9791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het bouwen van een zonnepark</text:p>
            <text:p text:style-name="common-al">
            <text:span text:style-name="nadrukvet">Locatie:D 5344 Zwijndrecht</text:span>
          </text:p>
            <text:p text:style-name="common-al">Datum besluit:19 oktober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D 5344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814</meta:user-defined>
    <meta:user-defined meta:name="OVERHEIDop.PrbID/DC.identifier">prb-2018-78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727.21 424968</meta:user-defined>
    <meta:user-defined meta:name="OVERHEIDop.versieInformatie"/>
  </office:meta>
</office:document-meta>
</file>