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 juli 2010 aan Vopak Terminal Vlaardingen B.V. verleende vergunning voor de inrichting aan de Kon Wilhelminahaven Zoz 1, 3134 KH  Vlaardingen, krachtens artikel 2.31 van de Wet algemene bepalingen omgevingsrecht te wijzigen/aan te vullen.</text:p>
            <text:p text:style-name="common-al"/>
            <text:p text:style-name="common-al">Het betreft een inrichting voor de op- en overslag van vloeibare oliën en vetten en daarvan afgeleide oleochemicals. </text:p>
            <text:p text:style-name="common-al"/>
            <text:p text:style-name="common-al">De wijziging betreft de actualisatie van de voorgeschreven norm voor de inspectie en onderhoud van bliksemafleiders en aardingsinstallaties.</text:p>
            <text:p text:style-name="common-al"/>
            <text:p text:style-name="tussenkopcur">Inzage</text:p>
            <text:p text:style-name="common-al">U kunt de beschikking tijdens kantooruren van 25 oktober 2018 tot en met 6 december 2018 op de volgende plaatsen inzien:</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H. de Krom van de DCMR, telefoon: 010 - 246 81 67.</text:p>
            <text:p text:style-name="common-al">Zaaknummer: 9999865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1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1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1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Vlaarding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811</meta:user-defined>
    <meta:user-defined meta:name="OVERHEIDop.PrbID/DC.identifier">prb-2018-7811</meta:user-defined>
    <meta:user-defined meta:name="OVERHEID.TaxonomieBeleidsagenda/OVERHEID.category">Natuur en milieu | Organisatie en beleid</meta:user-defined>
    <meta:user-defined meta:name="OVERHEIDop.referentienummer">999986504</meta:user-defined>
    <meta:user-defined meta:name="DCTERMS.abstract">De wijziging betreft de actualisatie van de voorgeschreven norm voor de inspectie en onderhoud van bliksemafleiders en aardingsinstallatie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4KH 25a</meta:user-defined>
    <meta:user-defined meta:name="OVERHEIDop.woonplaats">Vlaardingen</meta:user-defined>
    <meta:user-defined meta:name="OVERHEIDop.straatnaam">Koningin Wilhelminahaven Zoz</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4194 435603</meta:user-defined>
    <meta:user-defined meta:name="OVERHEIDop.versieInformatie"/>
  </office:meta>
</office:document-meta>
</file>