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ubis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mei 2018 een aanvraag op grond van de Wet algemene bepalingen omgevingsrecht (Wabo) ontvangen van Rubis Terminal B.V. voor de inrichting aan de Welplaatweg 26, 3197 KS  Rotterdam-Botlek.</text:p>
            <text:p text:style-name="common-al"/>
            <text:p text:style-name="common-al">Het betreft een inrichting voor de op- en overslag van vloeibare organische en anorganische chemicaliën en aardolieproducten in bulk. </text:p>
            <text:p text:style-name="common-al"/>
            <text:p text:style-name="common-al">De aanvraag betreft het onderdeel milieu, verandering en het intrekken van een aantal maatwerkvoorschriften met betrekking tot luchtemissies.</text:p>
            <text:p text:style-name="common-al">De aanvraag betreft het aansluiten van de tanks T0501 en T0502 op de bestaande, reeds vergunde RTO (dampverwerker) vanwege de opslag van carbon black feedstock in deze tanks en het verwerken van de vrijkomende dampen op deze dampverwerke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5 oktober 2018 tot en met 6 december 2018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common-al"/>
            <text:p text:style-name="common-al"/>
            <text:p text:style-name="common-al"/>
            <text:p text:style-name="common-al"/>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Farla van de DCMR, telefoon: 010 - 246 80 33.</text:p>
            <text:p text:style-name="common-al">Zaaknummer: 9999849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1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1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ubis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10</meta:user-defined>
    <meta:user-defined meta:name="OVERHEIDop.PrbID/DC.identifier">prb-2018-7810</meta:user-defined>
    <meta:user-defined meta:name="OVERHEID.TaxonomieBeleidsagenda/OVERHEID.category">Natuur en milieu | Organisatie en beleid</meta:user-defined>
    <meta:user-defined meta:name="OVERHEIDop.referentienummer">999984978</meta:user-defined>
    <meta:user-defined meta:name="DCTERMS.abstract">De aanvraag betreft het onderdeel milieu, verandering en het intrekken van een aantal maatwerkvoorschriften met betrekking tot luchtemiss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38</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9257 433139</meta:user-defined>
    <meta:user-defined meta:name="OVERHEIDop.versieInformatie"/>
  </office:meta>
</office:document-meta>
</file>