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Tractieweg 41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30 januari 2018</text:p>
            <text:p text:style-name="common-al">
            <text:span text:style-name="nadrukvet">Type: </text:span>melding vuurwerkbesluit</text:p>
            <text:p text:style-name="common-al">
            <text:span text:style-name="nadrukvet">Locatie: </text:span>Utrecht</text:p>
            <text:p text:style-name="common-al">
            <text:span text:style-name="nadrukvet">De Koster Pyrotechnische Evenementen B.V. gaat op 10 februari 2018 vuurwerk afsteken in de buurt van Tractieweg 41 in Utrecht. Woont of werkt u in de buurt? Leest u dan onderstaande informatie.</text:span>
          </text:p>
            <text:p text:style-name="common-al">
            <text:span text:style-name="nadrukvet">Acceptatie melding</text:span>
          </text:p>
            <text:p text:style-name="common-al">De Koster Pyrotechnische Evenementen B.V. gaat op 10 februari 2018 om 18.00 uur vuurwerk afsteken aan de Tractieweg 41 in Utrecht. Omdat er maximaal 200 kilo consumentenvuurwerk en/of 20 kilo theatervuurwerk wordt afgestoken, is het voldoende als het bedrijf dit bij de provincie meldt. De melding voldoet aan de criteria uit het Vuurwerkbesluit, en Gedeputeerde Staten van Utrecht hebben de melding geaccepteerd. Omdat het om een melding gaat, kunt u hiertegen geen bezwaar maken of beroep instellen.</text:p>
            <text:p text:style-name="common-al">
            <text:span text:style-name="nadrukvet">Informatie</text:span>
          </text:p>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1</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1</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1</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Tractieweg 41 in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30</meta:user-defined>
    <meta:user-defined meta:name="OVERHEIDop.publicationIssue">781</meta:user-defined>
    <meta:user-defined meta:name="OVERHEIDop.PrbID/DC.identifier">prb-2018-78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34AP 41</meta:user-defined>
    <meta:user-defined meta:name="OVERHEIDop.woonplaats">Utrecht</meta:user-defined>
    <meta:user-defined meta:name="OVERHEIDop.straatnaam">Tracti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3970 457527</meta:user-defined>
    <meta:user-defined meta:name="OVERHEIDop.versieInformatie"/>
  </office:meta>
</office:document-meta>
</file>